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olanen 11, 2151 DP, realiseren verbinding tussen woonhuis en de garage, 20-03-2023, zaaknummer 7490173, olonummer 76707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4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olanen 11, 2151 DP, realiseren verbinding tussen woonhuis en de garage, 20-03-2023, zaaknummer 7490173, olonummer 7670751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47</meta:user-defined>
    <meta:user-defined meta:name="OVERHEIDop.GmbID/DC.identifier">gmb-2023-126747</meta:user-defined>
    <meta:user-defined meta:name="OVERHEIDop.versieInformatie"/>
  </office:meta>
</office:document-meta>
</file>