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vormen van korte vegetatie naar bos aan sectie V, nummers 67, 69, 72 &amp; sectie S, nummer 545 te Rolde &amp;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 en uitvoeren werk of werkzaamheden</text:span>
          </text:p>
            <text:list text:style-name="id1-3-2-1-1-4">
              <text:list-item text:style-override="id1-3-2-1-1-4-1">
                <text:number>•</text:number>
                <text:p text:style-name="al">Kad. Bek. Gem. Rolde, sectie V, nummers 67, 69 (ged.) 72 (ged.) en Anloo, sectie s, nummer 545 (ged.), omvormen van korte vegetatie naar bos (verzonden 2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7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mvormen van korte vegetatie naar bos aan sectie V, nummers 67, 69, 72 &amp; sectie S, nummer 545 te Rolde &amp; Anloo</meta:user-defined>
    <meta:user-defined meta:name="DCTERMS.W3CDTF/DCTERMS.available">2023-03-23</meta:user-defined>
    <meta:user-defined meta:name="DCTERMS.W3CDTF/OVERHEIDop.jaargang">2023</meta:user-defined>
    <meta:user-defined meta:name="OVERHEIDop.publicationIssue">126746</meta:user-defined>
    <meta:user-defined meta:name="OVERHEIDop.GmbID/DC.identifier">gmb-2023-126746</meta:user-defined>
    <meta:user-defined meta:name="OVERHEIDop.versieInformatie"/>
  </office:meta>
</office:document-meta>
</file>