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ieghelweg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WABO-2023-037 voor een omgevingsvergunning op locatie Spieghelweg 4 te Leusden. De vergunning is toegekend. Het besluit betreft het vergroten van een opslagloods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2 maart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674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4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4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ieghelweg 4 te Leusd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744</meta:user-defined>
    <meta:user-defined meta:name="OVERHEIDop.GmbID/DC.identifier">gmb-2023-126744</meta:user-defined>
    <meta:user-defined meta:name="OVERHEIDop.versieInformatie"/>
  </office:meta>
</office:document-meta>
</file>