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Mandateringsbesluit heffings- en invorderingsambtenaar parkeerbelasting </text:p>
      <text:section text:name="regeling_id1-3-2" text:style-name="regeling">
        <text:section text:name="aanhef_id1-3-2-1" text:style-name="aanhef">
          <text:section text:name="preambule_id1-3-2-1-1" text:style-name="preambule">
            <text:p text:style-name="al">Het college van burgemeesters en wethouders van gemeente Voorne aan Zee en de gemeenteambtenaar belast met invordering van gemeentelijke belastingen, bedoeld in artikel 231, tweede lid, onderdeel c, van de Gemeentewet, ieder voor zoveel zijn bevoegdheid betreft;</text:p>
            <text:p text:style-name="al"/>
            <text:p text:style-name="al">Gelet op het bepaalde in afdeling 10.1.1 van de Algemene wet bestuursrecht, artikel 231, tweede lid, sub b, c en d van de Gemeentewet en de verordening Parkeerbelastingen 2023 Westvoorn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edewerkers van Mandaat B.V., handelend onder de naam Cannock Chase Public, die belast zijn met de invorderingswerkzaamheden aan te stellen tot onbezoldigd ambtenaar der gemeentelijke belastingen en hen mandaat te verlenen om op grond van artikel 231, tweede lid, onderdeel d, van de Gemeentewet, de heffing en/of invordering van de belastingplicht uit te voeren die voortvloeit uit de bepalingen van de Verordening Parkeerbelastingen Westvoorne 2023.</text:p>
              </text:list-item>
              <text:list-item text:style-override="id1-3-2-2-1-2-2">
                <text:number>•</text:number>
                <text:p text:style-name="al">Medewerkers van Tobias Beheer B.V., die belast zijn met de invorderingswerkzaamheden aan te stellen tot onbezoldigd ambtenaar der gemeentelijke belastingen en hen mandaat te verlenen op grond van artikel 231, tweede lid, onderdeel d, van de Gemeentewet de heffing en/of invordering van de belastingplicht uit te voeren die voortvloeit uit de bepalingen van de Verordening Parkeerbelastingen Westvoorne 2023.</text:p>
              </text:list-item>
              <text:list-item text:style-override="id1-3-2-2-1-2-3">
                <text:number>•</text:number>
                <text:p text:style-name="al">Medewerkers van LAVG Gerechtsdeurwaarders B.V., die belast zijn met de invorderingswerkzaamheden aan te stellen tot onbezoldigd ambtenaar der gemeentelijke belastingen en hen mandaat te verlenen op grond van artikel 231, tweede lid, onderdeel d, van de Gemeentewet de heffing en/of invordering van de belastingplicht uit te voeren die voortvloeit uit de bepalingen van de Verordening Parkeerbelastingen Westvoorne 2023.</text:p>
              </text:list-item>
              <text:list-item text:style-override="id1-3-2-2-1-2-4">
                <text:number>•</text:number>
                <text:p text:style-name="al">De mandatering geldt tevens voor het ondertekenen van de te vervaardigen dwangbevelen.</text:p>
              </text:list-item>
              <text:list-item text:style-override="id1-3-2-2-1-2-5">
                <text:number>•</text:number>
                <text:p text:style-name="al">Mandateringsbesluit heffings- en invorderingsambtenaar parkeerbelasting d.d. 15 juli 2015 in trekken.</text:p>
              </text:list-item>
            </text:list>
            <text:p text:style-name="al">Dit besluit treedt met terugwerkende kracht in werking op 15 maart 2023.</text:p>
          </text:section>
        </text:section>
        <text:section text:name="regeling-sluiting_id1-3-2-3" text:style-name="regeling-sluiting">
          <text:section text:name="ondertekening_id1-3-2-3-1">
            <text:p><text:span text:style-name="functie">Ondertekening</text:span></text:p>
            <text:p><text:span text:style-name="functie">Aldus besloten door burgemeester en wethouders van Voorne aan Zee, d.d. 14 maart 2023</text:span></text:p>
          </text:section>
          <text:section text:name="ondertekening_id1-3-2-3-2">
            <text:p><text:span text:style-name="functie"/></text:p>
            <text:p><text:span text:style-name="functie"/></text:p>
            <text:p><text:span text:style-name="functie">dr. J.P. (Peter) Rehwinkel </text:span></text:p>
            <text:p><text:span text:style-name="functie">Burgemeester </text:span></text:p>
          </text:section>
          <text:section text:name="ondertekening_id1-3-2-3-3">
            <text:p><text:span text:style-name="functie"/></text:p>
          </text:section>
          <text:section text:name="ondertekening_id1-3-2-3-4">
            <text:p><text:span text:style-name="functie"/></text:p>
            <text:p><text:span text:style-name="functie">R. (Rudie) Heintjes </text:span></text:p>
            <text:p><text:span text:style-name="functie">Loco-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7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3-01-01</meta:user-defined>
    <meta:user-defined meta:name="DC.source">artikel 231, tweede lid, van de Gemeentewet]|[1.0:c:BWBR0005416&amp;artikel=231&amp;lid=2&amp;g=2023-01-01</meta:user-defined>
    <meta:user-defined meta:name="DC.source">Verordening parkeerbelastingen Westvoorne 2023]|[https://lokaleregelgeving.overheid.nl/CVDR686659/1</meta:user-defined>
    <meta:user-defined meta:name="DCTERMS.alternative">Mandateringsbesluit heffings- en invorderingsambtenaar parkeerbelasting</meta:user-defined>
    <dc:language>nl</dc:language>
    <meta:user-defined meta:name="OVERHEIDop.locatietype/OVERHEIDop.gebiedsmarkering">Gemeente</meta:user-defined>
    <meta:user-defined meta:name="DC.title">Mandateringsbesluit heffings- en invorderingsambtenaar parkeerbelasting</meta:user-defined>
    <meta:user-defined meta:name="DCTERMS.W3CDTF/DCTERMS.available">2023-03-23</meta:user-defined>
    <meta:user-defined meta:name="DCTERMS.W3CDTF/OVERHEIDop.jaargang">2023</meta:user-defined>
    <meta:user-defined meta:name="OVERHEIDop.publicationIssue">126742</meta:user-defined>
    <meta:user-defined meta:name="OVERHEIDop.betreftRegeling">CVDR693902_1</meta:user-defined>
    <meta:user-defined meta:name="OVERHEIDop.GmbID/DC.identifier">gmb-2023-126742</meta:user-defined>
    <meta:user-defined meta:name="xs:date/OVERHEIDop.startdatum">2023-03-24</meta:user-defined>
    <meta:user-defined meta:name="OVERHEIDop.versieInformatie"/>
  </office:meta>
</office:document-meta>
</file>