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es:</text:span> Kerkstraat 3, 9163 HA: renoveren van het dak 05-01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Kerkstraat 3 in Ne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674</meta:user-defined>
    <meta:user-defined meta:name="OVERHEIDop.GmbID/DC.identifier">gmb-2023-12674</meta:user-defined>
    <meta:user-defined meta:name="OVERHEIDop.versieInformatie"/>
  </office:meta>
</office:document-meta>
</file>