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els afgraven voor sanering van een perceel aan Rotterdamseweg 251 en 253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els afgraven voor sanering van een perceel aan de Rotterdamseweg 251 en 253a, 2636 KC Schipluiden (Z2023-0000014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4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deels afgraven voor sanering van een perceel aan Rotterdamseweg 251 en 253a in Schipluiden</meta:user-defined>
    <meta:user-defined meta:name="DCTERMS.W3CDTF/DCTERMS.available">2023-03-23</meta:user-defined>
    <meta:user-defined meta:name="DCTERMS.W3CDTF/OVERHEIDop.jaargang">2023</meta:user-defined>
    <meta:user-defined meta:name="OVERHEIDop.publicationIssue">126737</meta:user-defined>
    <meta:user-defined meta:name="OVERHEIDop.GmbID/DC.identifier">gmb-2023-126737</meta:user-defined>
    <meta:user-defined meta:name="OVERHEIDop.versieInformatie"/>
  </office:meta>
</office:document-meta>
</file>