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rmeesterstraat 22, Amstelveen - Vaselife International B.V. - het uitbreiden van de bestaande inrichting Vaselife Internatio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de bestaande inrichting Vaselife International B.V. . Melder: Vaselife Ontvangstdatum melding: 26-01-2023 Zaaknummer: 1182552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2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1824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Keurmeesterstraat 22, Amstelveen - Vaselife International B.V. - het uitbreiden van de bestaande inrichting Vaselife International B.V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33</meta:user-defined>
    <meta:user-defined meta:name="OVERHEIDop.GmbID/DC.identifier">gmb-2023-126733</meta:user-defined>
    <meta:user-defined meta:name="OVERHEIDop.versieInformatie"/>
  </office:meta>
</office:document-meta>
</file>