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gemeenteambtenaar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Voorne aan Zee,</text:p>
            <text:p text:style-name="al"/>
            <text:p text:style-name="al">Gelet op de artikelen 160, eerste lid, en 231, tweede lid, aanhef en onderdeel b, c, d, en e van de Gemeentewet, artikel 56 van de Algemene wet inzake rijksbelastingen en artikel 63a van de Invorderingswet 199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arkeercontroleurs</text:p>
            <text:list text:style-name="id1-3-2-2-1-2">
              <text:list-item text:style-override="id1-3-2-2-1-2-1">
                <text:number>•</text:number>
                <text:p text:style-name="al">Onderstaande medewerkers van Inpublic B.V. aan te stellen als onbezoldigd gemeenteambtenaar voor de controle van de betaalplicht zoals benoemd in de Verordening Parkeerbelastingen Westvoorne 2023:</text:p>
                <text:list text:style-name="id1-3-2-2-1-2-1-3">
                  <text:list-item text:style-override="id1-3-2-2-1-2-1-3-1">
                    <text:number>-</text:number>
                    <text:p text:style-name="al">F.L.T. (Friso) Hylkema, geboren op 14 juni 1965 te Apeldoorn,</text:p>
                    <text:p text:style-name="al">verbalisantennummer 01812</text:p>
                  </text:list-item>
                  <text:list-item text:style-override="id1-3-2-2-1-2-1-3-2">
                    <text:number>-</text:number>
                    <text:p text:style-name="al">W.J.M (Wilma) Bestman, geboren op 20 augustus 1960 te Dirksland, </text:p>
                    <text:p text:style-name="al">verbalisantennummer: 01815</text:p>
                  </text:list-item>
                  <text:list-item text:style-override="id1-3-2-2-1-2-1-3-3">
                    <text:number>-</text:number>
                    <text:p text:style-name="al">Irma Hendriks, geboren op 3 maart 1971 te Schiedam, </text:p>
                    <text:p text:style-name="al">verbalisantennummer: 00015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p text:style-name="al">Het volgende aanwijzingsbesluit wordt ingetrokken:</text:p>
            <text:list text:style-name="id1-3-2-2-2-3">
              <text:list-item text:style-override="id1-3-2-2-2-3-1">
                <text:number>•</text:number>
                <text:p text:style-name="al">Aanwijzingsbesluit onbezoldigd gemeenteambtenaar d.d. 1 september 2022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</text:p>
            <text:p text:style-name="al">Dit besluit treedt met terugwerkende kracht in werking op 15 maart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besloten door burgemeester en wethouders van Voorne aan Zee, d.d. 14 maart 20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. J.P. (Peter) Rehwinkel </text:span></text:p>
            <text:p><text:span text:style-name="functie">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(Rudie) Heintjes</text:span></text:p>
            <text:p><text:span text:style-name="functie">Loco-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673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Voorne aan Z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3-01-01</meta:user-defined>
    <meta:user-defined meta:name="DC.source">artikel 231, tweede lid, van de Gemeentewet]|[1.0:c:BWBR0005416&amp;artikel=231&amp;lid=2&amp;g=2023-01-01</meta:user-defined>
    <meta:user-defined meta:name="DC.source">artikel 56 van de Algemene wet inzake rijksbelastingen]|[1.0:c:BWBR0002320&amp;artikel=56&amp;g=2023-01-01</meta:user-defined>
    <meta:user-defined meta:name="DC.source">artikel 63a van de Invorderingswet 1990]|[1.0:c:BWBR0004770&amp;artikel=63a&amp;g=2023-01-01</meta:user-defined>
    <meta:user-defined meta:name="DCTERMS.alternative">Aanwijzingsbesluit onbezoldigd gemeenteambtenaar parkeerbelasting</meta:user-defined>
    <dc:language>nl</dc:language>
    <meta:user-defined meta:name="OVERHEIDop.locatietype/OVERHEIDop.gebiedsmarkering">Gemeente</meta:user-defined>
    <meta:user-defined meta:name="DC.title">Aanwijzingsbesluit onbezoldigd gemeenteambtenaar parkeerbelast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31</meta:user-defined>
    <meta:user-defined meta:name="OVERHEIDop.betreftRegeling">CVDR693901_1</meta:user-defined>
    <meta:user-defined meta:name="OVERHEIDop.GmbID/DC.identifier">gmb-2023-126731</meta:user-defined>
    <meta:user-defined meta:name="xs:date/OVERHEIDop.startdatum">2023-03-24</meta:user-defined>
    <meta:user-defined meta:name="OVERHEIDop.versieInformatie"/>
  </office:meta>
</office:document-meta>
</file>