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Zernikedreef 6 2333C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1373</text:p>
            <text:p text:style-name="common-al">Datum besluit: 21-03-2023 11:49</text:p>
            <text:p text:style-name="common-al">Locatie: Zernikedreef 6 2333CL Leiden</text:p>
            <text:p text:style-name="common-al">Omschrijving: Aanleg nutsvoorziening elektra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7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1373</meta:user-defined>
    <meta:user-defined meta:name="DCTERMS.abstract">aanleg Nutsvoorziening elektra - overig - Zernikedreef 6 + (wow 431925) 2832950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Zernikedreef 6 2333CL Leiden e.o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28</meta:user-defined>
    <meta:user-defined meta:name="OVERHEIDop.GmbID/DC.identifier">gmb-2023-126728</meta:user-defined>
    <meta:user-defined meta:name="OVERHEIDop.versieInformatie"/>
  </office:meta>
</office:document-meta>
</file>