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1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2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2-1-1">
      <text:list-level-style-bullet style:num-suffix="" text:bullet-char="​" text:level="1">
        <style:list-level-properties text:min-label-width="10mm"/>
      </text:list-level-style-bullet>
    </text:list-style>
    <text:list-style style:name="id1-3-2-4-2-1-4-22-1-1-1">
      <text:list-level-style-bullet style:num-suffix="" text:bullet-char="​" text:level="1">
        <style:list-level-properties text:min-label-width="10mm"/>
      </text:list-level-style-bullet>
    </text:list-style>
    <text:list-style style:name="id1-3-2-4-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4-2-1">
      <text:list-level-style-bullet style:num-suffix="" text:bullet-char="​" text:level="1">
        <style:list-level-properties text:min-label-width="10mm"/>
      </text:list-level-style-bullet>
    </text:list-style>
    <text:list-style style:name="id1-3-2-4-2-1-4-24-2-1-1">
      <text:list-level-style-bullet style:num-suffix="" text:bullet-char="​" text:level="1">
        <style:list-level-properties text:min-label-width="10mm"/>
      </text:list-level-style-bullet>
    </text:list-style>
    <text:list-style style:name="id1-3-2-4-2-1-4-24-3-1">
      <text:list-level-style-bullet style:num-suffix="" text:bullet-char="​" text:level="1">
        <style:list-level-properties text:min-label-width="10mm"/>
      </text:list-level-style-bullet>
    </text:list-style>
    <text:list-style style:name="id1-3-2-4-2-1-4-24-3-1-1">
      <text:list-level-style-bullet style:num-suffix="" text:bullet-char="​" text:level="1">
        <style:list-level-properties text:min-label-width="10mm"/>
      </text:list-level-style-bullet>
    </text:list-style>
    <text:list-style style:name="id1-3-2-4-2-1-4-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5-2-1">
      <text:list-level-style-bullet style:num-suffix="" text:bullet-char="​" text:level="1">
        <style:list-level-properties text:min-label-width="10mm"/>
      </text:list-level-style-bullet>
    </text:list-style>
    <text:list-style style:name="id1-3-2-4-2-1-4-25-2-1-1">
      <text:list-level-style-bullet style:num-suffix="" text:bullet-char="​" text:level="1">
        <style:list-level-properties text:min-label-width="10mm"/>
      </text:list-level-style-bullet>
    </text:list-style>
    <text:list-style style:name="id1-3-2-4-2-1-4-25-3-1">
      <text:list-level-style-bullet style:num-suffix="" text:bullet-char="​" text:level="1">
        <style:list-level-properties text:min-label-width="10mm"/>
      </text:list-level-style-bullet>
    </text:list-style>
    <text:list-style style:name="id1-3-2-4-2-1-4-25-3-1-1">
      <text:list-level-style-bullet style:num-suffix="" text:bullet-char="​" text:level="1">
        <style:list-level-properties text:min-label-width="10mm"/>
      </text:list-level-style-bullet>
    </text:list-style>
    <text:list-style style:name="id1-3-2-4-2-1-4-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6-2-1">
      <text:list-level-style-bullet style:num-suffix="" text:bullet-char="​" text:level="1">
        <style:list-level-properties text:min-label-width="10mm"/>
      </text:list-level-style-bullet>
    </text:list-style>
    <text:list-style style:name="id1-3-2-4-2-1-4-26-2-1-1">
      <text:list-level-style-bullet style:num-suffix="" text:bullet-char="​" text:level="1">
        <style:list-level-properties text:min-label-width="10mm"/>
      </text:list-level-style-bullet>
    </text:list-style>
    <text:list-style style:name="id1-3-2-4-2-1-4-26-3-1">
      <text:list-level-style-bullet style:num-suffix="" text:bullet-char="​" text:level="1">
        <style:list-level-properties text:min-label-width="10mm"/>
      </text:list-level-style-bullet>
    </text:list-style>
    <text:list-style style:name="id1-3-2-4-2-1-4-26-3-1-1">
      <text:list-level-style-bullet style:num-suffix="" text:bullet-char="​" text:level="1">
        <style:list-level-properties text:min-label-width="10mm"/>
      </text:list-level-style-bullet>
    </text:list-style>
    <text:list-style style:name="id1-3-2-4-2-1-4-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7-2-1">
      <text:list-level-style-bullet style:num-suffix="" text:bullet-char="​" text:level="1">
        <style:list-level-properties text:min-label-width="10mm"/>
      </text:list-level-style-bullet>
    </text:list-style>
    <text:list-style style:name="id1-3-2-4-2-1-4-27-2-1-1">
      <text:list-level-style-bullet style:num-suffix="" text:bullet-char="​" text:level="1">
        <style:list-level-properties text:min-label-width="10mm"/>
      </text:list-level-style-bullet>
    </text:list-style>
    <text:list-style style:name="id1-3-2-4-2-1-4-2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8-2-1">
      <text:list-level-style-bullet style:num-suffix="" text:bullet-char="​" text:level="1">
        <style:list-level-properties text:min-label-width="10mm"/>
      </text:list-level-style-bullet>
    </text:list-style>
    <text:list-style style:name="id1-3-2-4-2-1-4-28-2-1-1">
      <text:list-level-style-bullet style:num-suffix="" text:bullet-char="​" text:level="1">
        <style:list-level-properties text:min-label-width="10mm"/>
      </text:list-level-style-bullet>
    </text:list-style>
    <text:list-style style:name="id1-3-2-4-2-1-4-28-3-1">
      <text:list-level-style-bullet style:num-suffix="" text:bullet-char="​" text:level="1">
        <style:list-level-properties text:min-label-width="10mm"/>
      </text:list-level-style-bullet>
    </text:list-style>
    <text:list-style style:name="id1-3-2-4-2-1-4-28-3-1-1">
      <text:list-level-style-bullet style:num-suffix="" text:bullet-char="​" text:level="1">
        <style:list-level-properties text:min-label-width="10mm"/>
      </text:list-level-style-bullet>
    </text:list-style>
    <text:list-style style:name="id1-3-2-4-2-1-4-2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9-2-1">
      <text:list-level-style-bullet style:num-suffix="" text:bullet-char="​" text:level="1">
        <style:list-level-properties text:min-label-width="10mm"/>
      </text:list-level-style-bullet>
    </text:list-style>
    <text:list-style style:name="id1-3-2-4-2-1-4-29-2-1-1">
      <text:list-level-style-bullet style:num-suffix="" text:bullet-char="​" text:level="1">
        <style:list-level-properties text:min-label-width="10mm"/>
      </text:list-level-style-bullet>
    </text:list-style>
    <text:list-style style:name="id1-3-2-4-2-1-4-29-3-1">
      <text:list-level-style-bullet style:num-suffix="" text:bullet-char="​" text:level="1">
        <style:list-level-properties text:min-label-width="10mm"/>
      </text:list-level-style-bullet>
    </text:list-style>
    <text:list-style style:name="id1-3-2-4-2-1-4-29-3-1-1">
      <text:list-level-style-bullet style:num-suffix="" text:bullet-char="​" text:level="1">
        <style:list-level-properties text:min-label-width="10mm"/>
      </text:list-level-style-bullet>
    </text:list-style>
    <text:list-style style:name="id1-3-2-4-2-1-4-3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3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30-2-1">
      <text:list-level-style-bullet style:num-suffix="" text:bullet-char="​" text:level="1">
        <style:list-level-properties text:min-label-width="10mm"/>
      </text:list-level-style-bullet>
    </text:list-style>
    <text:list-style style:name="id1-3-2-4-2-1-4-30-2-1-1">
      <text:list-level-style-bullet style:num-suffix="" text:bullet-char="​" text:level="1">
        <style:list-level-properties text:min-label-width="10mm"/>
      </text:list-level-style-bullet>
    </text:list-style>
    <text:list-style style:name="id1-3-2-4-2-1-4-30-3-1">
      <text:list-level-style-bullet style:num-suffix="" text:bullet-char="​" text:level="1">
        <style:list-level-properties text:min-label-width="10mm"/>
      </text:list-level-style-bullet>
    </text:list-style>
    <text:list-style style:name="id1-3-2-4-2-1-4-30-3-1-1">
      <text:list-level-style-bullet style:num-suffix="" text:bullet-char="​" text:level="1">
        <style:list-level-properties text:min-label-width="10mm"/>
      </text:list-level-style-bullet>
    </text:list-style>
    <text:list-style style:name="id1-3-2-4-2-1-4-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1-2-1">
      <text:list-level-style-bullet style:num-suffix="" text:bullet-char="​" text:level="1">
        <style:list-level-properties text:min-label-width="10mm"/>
      </text:list-level-style-bullet>
    </text:list-style>
    <text:list-style style:name="id1-3-2-4-2-1-4-31-2-1-1">
      <text:list-level-style-bullet style:num-suffix="" text:bullet-char="​" text:level="1">
        <style:list-level-properties text:min-label-width="10mm"/>
      </text:list-level-style-bullet>
    </text:list-style>
    <text:list-style style:name="id1-3-2-4-2-1-4-31-3-1">
      <text:list-level-style-bullet style:num-suffix="" text:bullet-char="​" text:level="1">
        <style:list-level-properties text:min-label-width="10mm"/>
      </text:list-level-style-bullet>
    </text:list-style>
    <text:list-style style:name="id1-3-2-4-2-1-4-31-3-1-1">
      <text:list-level-style-bullet style:num-suffix="" text:bullet-char="​" text:level="1">
        <style:list-level-properties text:min-label-width="10mm"/>
      </text:list-level-style-bullet>
    </text:list-style>
    <text:list-style style:name="id1-3-2-4-2-1-4-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2-2-1">
      <text:list-level-style-bullet style:num-suffix="" text:bullet-char="​" text:level="1">
        <style:list-level-properties text:min-label-width="10mm"/>
      </text:list-level-style-bullet>
    </text:list-style>
    <text:list-style style:name="id1-3-2-4-2-1-4-32-2-1-1">
      <text:list-level-style-bullet style:num-suffix="" text:bullet-char="​" text:level="1">
        <style:list-level-properties text:min-label-width="10mm"/>
      </text:list-level-style-bullet>
    </text:list-style>
    <text:list-style style:name="id1-3-2-4-2-1-4-32-3-1">
      <text:list-level-style-bullet style:num-suffix="" text:bullet-char="​" text:level="1">
        <style:list-level-properties text:min-label-width="10mm"/>
      </text:list-level-style-bullet>
    </text:list-style>
    <text:list-style style:name="id1-3-2-4-2-1-4-32-3-1-1">
      <text:list-level-style-bullet style:num-suffix="" text:bullet-char="​" text:level="1">
        <style:list-level-properties text:min-label-width="10mm"/>
      </text:list-level-style-bullet>
    </text:list-style>
    <text:list-style style:name="id1-3-2-4-2-1-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3-2-1">
      <text:list-level-style-bullet style:num-suffix="" text:bullet-char="​" text:level="1">
        <style:list-level-properties text:min-label-width="10mm"/>
      </text:list-level-style-bullet>
    </text:list-style>
    <text:list-style style:name="id1-3-2-4-2-1-4-33-2-1-1">
      <text:list-level-style-bullet style:num-suffix="" text:bullet-char="​" text:level="1">
        <style:list-level-properties text:min-label-width="10mm"/>
      </text:list-level-style-bullet>
    </text:list-style>
    <text:list-style style:name="id1-3-2-4-2-1-4-33-3-1">
      <text:list-level-style-bullet style:num-suffix="" text:bullet-char="​" text:level="1">
        <style:list-level-properties text:min-label-width="10mm"/>
      </text:list-level-style-bullet>
    </text:list-style>
    <text:list-style style:name="id1-3-2-4-2-1-4-33-3-1-1">
      <text:list-level-style-bullet style:num-suffix="" text:bullet-char="​" text:level="1">
        <style:list-level-properties text:min-label-width="10mm"/>
      </text:list-level-style-bullet>
    </text:list-style>
    <text:list-style style:name="id1-3-2-4-2-1-4-33-3-1-2">
      <text:list-level-style-bullet style:num-suffix="" text:bullet-char="​" text:level="1">
        <style:list-level-properties text:min-label-width="10mm"/>
      </text:list-level-style-bullet>
    </text:list-style>
    <text:list-style style:name="id1-3-2-4-2-1-4-33-3-1-3">
      <text:list-level-style-bullet style:num-suffix="" text:bullet-char="​" text:level="1">
        <style:list-level-properties text:min-label-width="10mm"/>
      </text:list-level-style-bullet>
    </text:list-style>
    <text:list-style style:name="id1-3-2-4-2-1-4-33-3-1-4">
      <text:list-level-style-bullet style:num-suffix="" text:bullet-char="​" text:level="1">
        <style:list-level-properties text:min-label-width="10mm"/>
      </text:list-level-style-bullet>
    </text:list-style>
    <text:list-style style:name="id1-3-2-4-2-1-4-3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4-2-1">
      <text:list-level-style-bullet style:num-suffix="" text:bullet-char="​" text:level="1">
        <style:list-level-properties text:min-label-width="10mm"/>
      </text:list-level-style-bullet>
    </text:list-style>
    <text:list-style style:name="id1-3-2-4-2-1-4-34-2-1-1">
      <text:list-level-style-bullet style:num-suffix="" text:bullet-char="​" text:level="1">
        <style:list-level-properties text:min-label-width="10mm"/>
      </text:list-level-style-bullet>
    </text:list-style>
    <text:list-style style:name="id1-3-2-4-2-1-4-34-3-1">
      <text:list-level-style-bullet style:num-suffix="" text:bullet-char="​" text:level="1">
        <style:list-level-properties text:min-label-width="10mm"/>
      </text:list-level-style-bullet>
    </text:list-style>
    <text:list-style style:name="id1-3-2-4-2-1-4-34-3-1-1">
      <text:list-level-style-bullet style:num-suffix="" text:bullet-char="​" text:level="1">
        <style:list-level-properties text:min-label-width="10mm"/>
      </text:list-level-style-bullet>
    </text:list-style>
    <text:list-style style:name="id1-3-2-4-2-1-4-3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5-2-1">
      <text:list-level-style-bullet style:num-suffix="" text:bullet-char="​" text:level="1">
        <style:list-level-properties text:min-label-width="10mm"/>
      </text:list-level-style-bullet>
    </text:list-style>
    <text:list-style style:name="id1-3-2-4-2-1-4-35-2-1-1">
      <text:list-level-style-bullet style:num-suffix="" text:bullet-char="​" text:level="1">
        <style:list-level-properties text:min-label-width="10mm"/>
      </text:list-level-style-bullet>
    </text:list-style>
    <text:list-style style:name="id1-3-2-4-2-1-4-35-3-1">
      <text:list-level-style-bullet style:num-suffix="" text:bullet-char="​" text:level="1">
        <style:list-level-properties text:min-label-width="10mm"/>
      </text:list-level-style-bullet>
    </text:list-style>
    <text:list-style style:name="id1-3-2-4-2-1-4-35-3-1-1">
      <text:list-level-style-bullet style:num-suffix="" text:bullet-char="​" text:level="1">
        <style:list-level-properties text:min-label-width="10mm"/>
      </text:list-level-style-bullet>
    </text:list-style>
    <text:list-style style:name="id1-3-2-4-2-1-4-3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3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36-2-1">
      <text:list-level-style-bullet style:num-suffix="" text:bullet-char="​" text:level="1">
        <style:list-level-properties text:min-label-width="10mm"/>
      </text:list-level-style-bullet>
    </text:list-style>
    <text:list-style style:name="id1-3-2-4-2-1-4-36-2-1-1">
      <text:list-level-style-bullet style:num-suffix="" text:bullet-char="​" text:level="1">
        <style:list-level-properties text:min-label-width="10mm"/>
      </text:list-level-style-bullet>
    </text:list-style>
    <text:list-style style:name="id1-3-2-4-2-1-4-36-3-1">
      <text:list-level-style-bullet style:num-suffix="" text:bullet-char="​" text:level="1">
        <style:list-level-properties text:min-label-width="10mm"/>
      </text:list-level-style-bullet>
    </text:list-style>
    <text:list-style style:name="id1-3-2-4-2-1-4-36-3-1-1">
      <text:list-level-style-bullet style:num-suffix="" text:bullet-char="​" text:level="1">
        <style:list-level-properties text:min-label-width="10mm"/>
      </text:list-level-style-bullet>
    </text:list-style>
    <text:list-style style:name="id1-3-2-4-2-1-4-3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4-3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4-37-3-1">
      <text:list-level-style-bullet style:num-suffix="" text:bullet-char="​" text:level="1">
        <style:list-level-properties text:min-label-width="10mm"/>
      </text:list-level-style-bullet>
    </text:list-style>
    <text:list-style style:name="id1-3-2-4-2-1-4-37-3-1-1">
      <text:list-level-style-bullet style:num-suffix="" text:bullet-char="​" text:level="1">
        <style:list-level-properties text:min-label-width="10mm"/>
      </text:list-level-style-bullet>
    </text:list-style>
    <text:list-style style:name="id1-3-2-4-2-1-4-3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4-3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4-38-3-1">
      <text:list-level-style-bullet style:num-suffix="" text:bullet-char="​" text:level="1">
        <style:list-level-properties text:min-label-width="10mm"/>
      </text:list-level-style-bullet>
    </text:list-style>
    <text:list-style style:name="id1-3-2-4-2-1-4-38-3-1-1">
      <text:list-level-style-bullet style:num-suffix="" text:bullet-char="​" text:level="1">
        <style:list-level-properties text:min-label-width="10mm"/>
      </text:list-level-style-bullet>
    </text:list-style>
    <text:list-style style:name="id1-3-2-4-2-1-4-38-3-1-2">
      <text:list-level-style-bullet style:num-suffix="" text:bullet-char="​" text:level="1">
        <style:list-level-properties text:min-label-width="10mm"/>
      </text:list-level-style-bullet>
    </text:list-style>
    <text:list-style style:name="id1-3-2-4-2-1-4-38-3-1-3">
      <text:list-level-style-bullet style:num-suffix="" text:bullet-char="​" text:level="1">
        <style:list-level-properties text:min-label-width="10mm"/>
      </text:list-level-style-bullet>
    </text:list-style>
    <text:list-style style:name="id1-3-2-4-2-1-4-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5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5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5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5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5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5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5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ONDERMANDAATBESLUIT AFDELING PERSONEEL EN ORGANISATIE 2023</text:p>
      <text:section text:name="regeling_id1-3-2" text:style-name="regeling">
        <text:section text:name="aanhef_id1-3-2-1" text:style-name="aanhef">
          <text:section text:name="preambule_id1-3-2-1-1" text:style-name="preambule">
            <text:p text:style-name="al">Het afdelingshoofd Personeel en Organisatie van het cluster Bedrijfsvoering van de gemeente Arnhem; </text:p>
            <text:p text:style-name="al"/>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an de in de bijlage van dit besluit genoemde functionarissen van de afdeling Personeel en Organisatie van Bedrijfsvoering op te dragen:</text:p>
                <text:list text:style-name="id1-3-2-2-1-3-1-3">
                  <text:list-item text:style-override="id1-3-2-2-1-3-1-3-1">
                    <text:number>a.</text:number>
                    <text:p text:style-name="al">De uitoefening van de in de bijlage van dit besluit omschreven bevoegdheden; </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afdeling Personeel en Organisatie Bedrijfsvoering 2020” van 2 december 2019, zaaknummer 422345 wordt ingetrokken;</text:p>
                  </text:list-item>
                  <text:list-item text:style-override="id1-3-2-2-1-9-1-3-2">
                    <text:number>b.</text:number>
                    <text:p text:style-name="al">Dit besluit wordt aangehaald als “Ondermandaatbesluit afdeling Personeel en Organisatie 2023”;</text:p>
                  </text:list-item>
                  <text:list-item text:style-override="id1-3-2-2-1-9-1-3-3">
                    <text:number>c.</text:number>
                    <text:p text:style-name="al">Dit besluit in werking treedt op de dag na bekendmaking.</text:p>
                  </text:list-item>
                </text:list>
              </text:list-item>
            </text:list>
          </text:section>
        </text:section>
        <text:section text:name="regeling-sluiting_id1-3-2-3" text:style-name="regeling-sluiting">
          <text:section text:name="ondertekening_id1-3-2-3-1">
            <text:p><text:span text:style-name="functie">Afdelingshoofd</text:span></text:p>
            <text:p><text:span text:style-name="functie"/></text:p>
            <text:p><text:span text:style-name="functie">A. Bosch</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Medewerkers voor zover het betreft de eigen werkplek.</text:p>
                </table:table-cell>
              </table:table-row>
              <table:table-row table:style-name="row">
                <table:table-cell table:style-name="cell_frame_all" table:number-rows-spanned="1" table:number-columns-spanned="2">
                  <text:p text:style-name="table_al">
                    <text:span text:style-name="nadrukvet">Geschillen en geschilbeslecht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13-1-1">
                    <text:list-item text:style-override="id1-3-2-4-2-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14-1-1">
                    <text:list-item text:style-override="id1-3-2-4-2-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15-1-1">
                    <text:list-item text:style-override="id1-3-2-4-2-1-4-15-1-1-1">
                      <text:number>3.</text:number>
                      <text:p text:style-name="table_al"/>
                    </text:list-item>
                  </text:list>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2-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5-3-1">
                    <text:list-item text:style-override="id1-3-2-4-2-1-4-15-3-1-1">
                      <text:number>a.</text:number>
                      <text:p text:style-name="table_al">Adjunct-afdelingshoofd </text:p>
                    </text:list-item>
                  </text:list>
                  <text:list text:style-name="id1-3-2-4-2-1-4-15-3-2">
                    <text:list-item text:style-override="id1-3-2-4-2-1-4-15-3-2-1">
                      <text:number>b.</text:number>
                      <text:p text:style-name="table_al">Adjunct-afdelingshoofd</text:p>
                    </text:list-item>
                  </text:list>
                </table:table-cell>
              </table:table-row>
              <table:table-row table:style-name="row">
                <table:table-cell table:style-name="cell_frame_all" table:number-rows-spanned="1" table:number-columns-spanned="1">
                  <text:list text:style-name="id1-3-2-4-2-1-4-16-1-1">
                    <text:list-item text:style-override="id1-3-2-4-2-1-4-16-1-1-1">
                      <text:number>4.</text:number>
                      <text:p text:style-name="table_al"/>
                    </text:list-item>
                  </text:list>
                </table:table-cell>
                <table:table-cell table:style-name="cell_frame_all" table:number-rows-spanned="1" table:number-columns-spanned="1">
                  <text:p text:style-name="table_al">Het nemen van besluiten als bedoeld in artikel 7:1a van de Algemene wet bestuursrecht (instemmen rechtstreeks beroep rechtbank).</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2">
                  <text:p text:style-name="table_al">
                    <text:span text:style-name="nadrukvet">Privaatrechtelijke rechtshandel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18-1-1">
                    <text:list-item text:style-override="id1-3-2-4-2-1-4-18-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19-1-1">
                    <text:list-item text:style-override="id1-3-2-4-2-1-4-19-1-1-1">
                      <text:number>2.</text:number>
                      <text:p text:style-name="table_al"/>
                    </text:list-item>
                  </text:list>
                </table:table-cell>
                <table:table-cell table:style-name="cell_frame_all" table:number-rows-spanned="1" table:number-columns-spanned="1">
                  <text:list text:style-name="id1-3-2-4-2-1-4-19-2-1">
                    <text:list-item text:style-override="id1-3-2-4-2-1-4-19-2-1-1">
                      <text:number>a.</text:number>
                      <text:p text:style-name="table_al">Het aansprakelijk stellen van derden. </text:p>
                    </text:list-item>
                    <text:list-item text:style-override="id1-3-2-4-2-1-4-19-2-1-2">
                      <text:number>b.</text:number>
                      <text:p text:style-name="table_al">Het besluiten op het aansprakelijk stellen van de gemeente door derden.</text:p>
                    </text:list-item>
                    <text:list-item text:style-override="id1-3-2-4-2-1-4-19-2-1-3">
                      <text:number>c.</text:number>
                      <text:p text:style-name="table_al">Het verrichten van handelingen tot stuiting van verjaring.</text:p>
                    </text:list-item>
                  </text:list>
                </table:table-cell>
                <table:table-cell table:style-name="cell_frame_all" table:number-rows-spanned="1" table:number-columns-spanned="1">
                  <text:p text:style-name="table_al">a. Adjunct-afdelingshoofd</text:p>
                  <text:p text:style-name="table_al">b. Adjunct-afdelingshoofd</text:p>
                  <text:p text:style-name="table_al">c. Adjunct-afdelingshoofd</text:p>
                </table:table-cell>
              </table:table-row>
              <table:table-row table:style-name="row">
                <table:table-cell table:style-name="cell_frame_all" table:number-rows-spanned="1" table:number-columns-spanned="1">
                  <text:list text:style-name="id1-3-2-4-2-1-4-20-1-1">
                    <text:list-item text:style-override="id1-3-2-4-2-1-4-20-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21-1-1">
                    <text:list-item text:style-override="id1-3-2-4-2-1-4-21-1-1-1">
                      <text:number>4.</text:number>
                      <text:p text:style-name="table_al"/>
                    </text:list-item>
                  </text:list>
                </table:table-cell>
                <table:table-cell table:style-name="cell_frame_all" table:number-rows-spanned="1" table:number-columns-spanned="1">
                  <text:list text:style-name="id1-3-2-4-2-1-4-21-2-1">
                    <text:list-item text:style-override="id1-3-2-4-2-1-4-21-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4-21-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1-3-1">
                    <text:list-item text:style-override="id1-3-2-4-2-1-4-21-3-1-1">
                      <text:number>a.</text:number>
                      <text:p text:style-name="table_al">Adjunct-afdelingshoofd</text:p>
                    </text:list-item>
                  </text:list>
                  <text:list text:style-name="id1-3-2-4-2-1-4-21-3-2">
                    <text:list-item text:style-override="id1-3-2-4-2-1-4-21-3-2-1">
                      <text:number>b.</text:number>
                      <text:p text:style-name="table_al">Adjunct-afdelingshoofd</text:p>
                    </text:list-item>
                  </text:list>
                </table:table-cell>
              </table:table-row>
              <table:table-row table:style-name="row">
                <table:table-cell table:style-name="cell_frame_all" table:number-rows-spanned="1" table:number-columns-spanned="3">
                  <text:list text:style-name="id1-3-2-4-2-1-4-22-1-1">
                    <text:list-item text:style-override="id1-3-2-4-2-1-4-22-1-1-1">
                      <text:number/>
                      <text:p text:style-name="table_al">
                        <text:span text:style-name="nadrukvet">Personele bevoegdheden</text:span>
                      </text:p>
                    </text:list-item>
                  </text:list>
                </table:table-cell>
              </table:table-row>
              <table:table-row table:style-name="row">
                <table:table-cell table:style-name="cell_frame_all" table:number-rows-spanned="1" table:number-columns-spanned="1">
                  <text:list text:style-name="id1-3-2-4-2-1-4-23-1-1">
                    <text:list-item text:style-override="id1-3-2-4-2-1-4-23-1-1-1">
                      <text:number>1.</text:number>
                      <text:p text:style-name="table_al"/>
                    </text:list-item>
                  </text:list>
                </table:table-cell>
                <table:table-cell table:style-name="cell_frame_all" table:number-rows-spanned="1" table:number-columns-spanned="1">
                  <text:list text:style-name="id1-3-2-4-2-1-4-23-2-1">
                    <text:list-item text:style-override="id1-3-2-4-2-1-4-23-2-1-1">
                      <text:number>a.</text:number>
                      <text:p text:style-name="table_al">Het nemen van beslissingen op het gebied van de individuele personele aangelegenheden.</text:p>
                    </text:list-item>
                    <text:list-item text:style-override="id1-3-2-4-2-1-4-23-2-1-2">
                      <text:number>b.</text:number>
                      <text:p text:style-name="table_al">Het verrichten van feitelijke handelingen op het gebied van individuele personele aangelegenheden.</text:p>
                    </text:list-item>
                  </text:list>
                </table:table-cell>
                <table:table-cell table:style-name="cell_frame_all" table:number-rows-spanned="1" table:number-columns-spanned="1">
                  <text:list text:style-name="id1-3-2-4-2-1-4-23-3-1">
                    <text:list-item text:style-override="id1-3-2-4-2-1-4-23-3-1-1">
                      <text:number>a.</text:number>
                      <text:p text:style-name="table_al">Adjunct-afdelingshoofd</text:p>
                    </text:list-item>
                    <text:list-item text:style-override="id1-3-2-4-2-1-4-23-3-1-2">
                      <text:number>b.</text:number>
                      <text:p text:style-name="table_al">Alle medewerkers</text:p>
                    </text:list-item>
                  </text:list>
                </table:table-cell>
              </table:table-row>
              <table:table-row table:style-name="row">
                <table:table-cell table:style-name="cell_frame_all" table:number-rows-spanned="1" table:number-columns-spanned="1">
                  <text:list text:style-name="id1-3-2-4-2-1-4-24-1-1">
                    <text:list-item text:style-override="id1-3-2-4-2-1-4-24-1-1-1">
                      <text:number>2.</text:number>
                      <text:p text:style-name="table_al"/>
                    </text:list-item>
                  </text:list>
                </table:table-cell>
                <table:table-cell table:style-name="cell_frame_all" table:number-rows-spanned="1" table:number-columns-spanned="1">
                  <text:list text:style-name="id1-3-2-4-2-1-4-24-2-1">
                    <text:list-item text:style-override="id1-3-2-4-2-1-4-24-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2-1-4-24-3-1">
                    <text:list-item text:style-override="id1-3-2-4-2-1-4-24-3-1-1">
                      <text:number/>
                      <text:p text:style-name="table_al">Adjunct-afdelingshoofd</text:p>
                    </text:list-item>
                  </text:list>
                </table:table-cell>
              </table:table-row>
              <table:table-row table:style-name="row">
                <table:table-cell table:style-name="cell_frame_all" table:number-rows-spanned="1" table:number-columns-spanned="1">
                  <text:list text:style-name="id1-3-2-4-2-1-4-25-1-1">
                    <text:list-item text:style-override="id1-3-2-4-2-1-4-25-1-1-1">
                      <text:number>3.</text:number>
                      <text:p text:style-name="table_al"/>
                    </text:list-item>
                  </text:list>
                </table:table-cell>
                <table:table-cell table:style-name="cell_frame_all" table:number-rows-spanned="1" table:number-columns-spanned="1">
                  <text:list text:style-name="id1-3-2-4-2-1-4-25-2-1">
                    <text:list-item text:style-override="id1-3-2-4-2-1-4-25-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2-1-4-25-3-1">
                    <text:list-item text:style-override="id1-3-2-4-2-1-4-25-3-1-1">
                      <text:number/>
                      <text:p text:style-name="table_al">Adjunct-afdelingshoofd</text:p>
                    </text:list-item>
                  </text:list>
                </table:table-cell>
              </table:table-row>
              <table:table-row table:style-name="row">
                <table:table-cell table:style-name="cell_frame_all" table:number-rows-spanned="1" table:number-columns-spanned="1">
                  <text:list text:style-name="id1-3-2-4-2-1-4-26-1-1">
                    <text:list-item text:style-override="id1-3-2-4-2-1-4-26-1-1-1">
                      <text:number>4.</text:number>
                      <text:p text:style-name="table_al"/>
                    </text:list-item>
                  </text:list>
                </table:table-cell>
                <table:table-cell table:style-name="cell_frame_all" table:number-rows-spanned="1" table:number-columns-spanned="1">
                  <text:list text:style-name="id1-3-2-4-2-1-4-26-2-1">
                    <text:list-item text:style-override="id1-3-2-4-2-1-4-26-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2-1-4-26-3-1">
                    <text:list-item text:style-override="id1-3-2-4-2-1-4-26-3-1-1">
                      <text:number/>
                      <text:p text:style-name="table_al">Adjunct-afdelingshoofd</text:p>
                    </text:list-item>
                  </text:list>
                </table:table-cell>
              </table:table-row>
              <table:table-row table:style-name="row">
                <table:table-cell table:style-name="cell_frame_all" table:number-rows-spanned="1" table:number-columns-spanned="1">
                  <text:list text:style-name="id1-3-2-4-2-1-4-27-1-1">
                    <text:list-item text:style-override="id1-3-2-4-2-1-4-27-1-1-1">
                      <text:number>5.</text:number>
                      <text:p text:style-name="table_al"/>
                    </text:list-item>
                  </text:list>
                </table:table-cell>
                <table:table-cell table:style-name="cell_frame_all" table:number-rows-spanned="1" table:number-columns-spanned="1">
                  <text:list text:style-name="id1-3-2-4-2-1-4-27-2-1">
                    <text:list-item text:style-override="id1-3-2-4-2-1-4-27-2-1-1">
                      <text:number/>
                      <text:p text:style-name="table_al">Het beslissen over inhuur van tijdelijke medewerkers, voor zover deze bevoegdheid niet bij het cluster PIM ligt (inhuurovereenkomsten op het terrein van projectmanagement, interim-management en/of projectondersteuning).</text:p>
                    </text:list-item>
                  </text:list>
                </table:table-cell>
                <table:table-cell table:style-name="cell_frame_all" table:number-rows-spanned="1" table:number-columns-spanned="1">
                  <text:p text:style-name="table_al">Expertisehouder Instroom </text:p>
                </table:table-cell>
              </table:table-row>
              <table:table-row table:style-name="row">
                <table:table-cell table:style-name="cell_frame_all" table:number-rows-spanned="1" table:number-columns-spanned="1">
                  <text:list text:style-name="id1-3-2-4-2-1-4-28-1-1">
                    <text:list-item text:style-override="id1-3-2-4-2-1-4-28-1-1-1">
                      <text:number>6.</text:number>
                      <text:p text:style-name="table_al"/>
                    </text:list-item>
                  </text:list>
                </table:table-cell>
                <table:table-cell table:style-name="cell_frame_all" table:number-rows-spanned="1" table:number-columns-spanned="1">
                  <text:list text:style-name="id1-3-2-4-2-1-4-28-2-1">
                    <text:list-item text:style-override="id1-3-2-4-2-1-4-28-2-1-1">
                      <text:number/>
                      <text:p text:style-name="table_al">Het toekennen van gratificaties.</text:p>
                    </text:list-item>
                  </text:list>
                </table:table-cell>
                <table:table-cell table:style-name="cell_frame_all" table:number-rows-spanned="1" table:number-columns-spanned="1">
                  <text:list text:style-name="id1-3-2-4-2-1-4-28-3-1">
                    <text:list-item text:style-override="id1-3-2-4-2-1-4-28-3-1-1">
                      <text:number/>
                      <text:p text:style-name="table_al">Adjunct-afdelingshoofd</text:p>
                    </text:list-item>
                  </text:list>
                </table:table-cell>
              </table:table-row>
              <table:table-row table:style-name="row">
                <table:table-cell table:style-name="cell_frame_all" table:number-rows-spanned="1" table:number-columns-spanned="1">
                  <text:list text:style-name="id1-3-2-4-2-1-4-29-1-1">
                    <text:list-item text:style-override="id1-3-2-4-2-1-4-29-1-1-1">
                      <text:number>7.</text:number>
                      <text:p text:style-name="table_al"/>
                    </text:list-item>
                  </text:list>
                </table:table-cell>
                <table:table-cell table:style-name="cell_frame_all" table:number-rows-spanned="1" table:number-columns-spanned="1">
                  <text:list text:style-name="id1-3-2-4-2-1-4-29-2-1">
                    <text:list-item text:style-override="id1-3-2-4-2-1-4-29-2-1-1">
                      <text:number/>
                      <text:p text:style-name="table_al">Het afnemen van gesprekken in het kader van de gesprekscyclus (zoals functionerings-, beoordelings- en Kompasgesprekken)</text:p>
                    </text:list-item>
                  </text:list>
                </table:table-cell>
                <table:table-cell table:style-name="cell_frame_all" table:number-rows-spanned="1" table:number-columns-spanned="1">
                  <text:list text:style-name="id1-3-2-4-2-1-4-29-3-1">
                    <text:list-item text:style-override="id1-3-2-4-2-1-4-29-3-1-1">
                      <text:number/>
                      <text:p text:style-name="table_al">Adjunct-afdelingshoofd</text:p>
                    </text:list-item>
                  </text:list>
                </table:table-cell>
              </table:table-row>
              <table:table-row table:style-name="row">
                <table:table-cell table:style-name="cell_frame_all" table:number-rows-spanned="1" table:number-columns-spanned="1">
                  <text:list text:style-name="id1-3-2-4-2-1-4-30-1-1">
                    <text:list-item text:style-override="id1-3-2-4-2-1-4-30-1-1-1">
                      <text:number>8.</text:number>
                      <text:p text:style-name="table_al"/>
                    </text:list-item>
                  </text:list>
                </table:table-cell>
                <table:table-cell table:style-name="cell_frame_all" table:number-rows-spanned="1" table:number-columns-spanned="1">
                  <text:list text:style-name="id1-3-2-4-2-1-4-30-2-1">
                    <text:list-item text:style-override="id1-3-2-4-2-1-4-30-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2-1-4-30-3-1">
                    <text:list-item text:style-override="id1-3-2-4-2-1-4-30-3-1-1">
                      <text:number/>
                      <text:p text:style-name="table_al">Adjunct-afdelingshoofd</text:p>
                    </text:list-item>
                  </text:list>
                </table:table-cell>
              </table:table-row>
              <table:table-row table:style-name="row">
                <table:table-cell table:style-name="cell_frame_all" table:number-rows-spanned="1" table:number-columns-spanned="1">
                  <text:list text:style-name="id1-3-2-4-2-1-4-31-1-1">
                    <text:list-item text:style-override="id1-3-2-4-2-1-4-31-1-1-1">
                      <text:number>9.</text:number>
                      <text:p text:style-name="table_al"/>
                    </text:list-item>
                  </text:list>
                </table:table-cell>
                <table:table-cell table:style-name="cell_frame_all" table:number-rows-spanned="1" table:number-columns-spanned="1">
                  <text:list text:style-name="id1-3-2-4-2-1-4-31-2-1">
                    <text:list-item text:style-override="id1-3-2-4-2-1-4-31-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2-1-4-31-3-1">
                    <text:list-item text:style-override="id1-3-2-4-2-1-4-31-3-1-1">
                      <text:number/>
                      <text:p text:style-name="table_al">Adjunct-afdelingshoofd</text:p>
                    </text:list-item>
                  </text:list>
                </table:table-cell>
              </table:table-row>
              <table:table-row table:style-name="row">
                <table:table-cell table:style-name="cell_frame_all" table:number-rows-spanned="1" table:number-columns-spanned="1">
                  <text:list text:style-name="id1-3-2-4-2-1-4-32-1-1">
                    <text:list-item text:style-override="id1-3-2-4-2-1-4-32-1-1-1">
                      <text:number>10.</text:number>
                      <text:p text:style-name="table_al"/>
                    </text:list-item>
                  </text:list>
                </table:table-cell>
                <table:table-cell table:style-name="cell_frame_all" table:number-rows-spanned="1" table:number-columns-spanned="1">
                  <text:list text:style-name="id1-3-2-4-2-1-4-32-2-1">
                    <text:list-item text:style-override="id1-3-2-4-2-1-4-32-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2-1-4-32-3-1">
                    <text:list-item text:style-override="id1-3-2-4-2-1-4-32-3-1-1">
                      <text:number/>
                      <text:p text:style-name="table_al">Adjunct-afdelingshoofd</text:p>
                    </text:list-item>
                  </text:list>
                </table:table-cell>
              </table:table-row>
              <table:table-row table:style-name="row">
                <table:table-cell table:style-name="cell_frame_all" table:number-rows-spanned="1" table:number-columns-spanned="1">
                  <text:list text:style-name="id1-3-2-4-2-1-4-33-1-1">
                    <text:list-item text:style-override="id1-3-2-4-2-1-4-33-1-1-1">
                      <text:number>11.</text:number>
                      <text:p text:style-name="table_al"/>
                    </text:list-item>
                  </text:list>
                </table:table-cell>
                <table:table-cell table:style-name="cell_frame_all" table:number-rows-spanned="1" table:number-columns-spanned="1">
                  <text:list text:style-name="id1-3-2-4-2-1-4-33-2-1">
                    <text:list-item text:style-override="id1-3-2-4-2-1-4-33-2-1-1">
                      <text:number/>
                      <text:p text:style-name="table_al">Het nemen van beslissingen over aangelegenheden zoals genoemd in paragraaf 1 van hoofdstuk 9 van de Cao gemeenten (werk-naar-werk-traject).</text:p>
                    </text:list-item>
                  </text:list>
                </table:table-cell>
                <table:table-cell table:style-name="cell_frame_all" table:number-rows-spanned="1" table:number-columns-spanned="1">
                  <text:list text:style-name="id1-3-2-4-2-1-4-33-3-1">
                    <text:list-item text:style-override="id1-3-2-4-2-1-4-33-3-1-1">
                      <text:number/>
                      <text:p text:style-name="table_al">Adjunct-afdelingshoofd</text:p>
                    </text:list-item>
                    <text:list-item text:style-override="id1-3-2-4-2-1-4-33-3-1-2">
                      <text:number/>
                      <text:p text:style-name="table_al"/>
                    </text:list-item>
                    <text:list-item text:style-override="id1-3-2-4-2-1-4-33-3-1-3">
                      <text:number/>
                      <text:p text:style-name="table_al"/>
                    </text:list-item>
                    <text:list-item text:style-override="id1-3-2-4-2-1-4-33-3-1-4">
                      <text:number/>
                      <text:p text:style-name="table_al"/>
                    </text:list-item>
                  </text:list>
                </table:table-cell>
              </table:table-row>
              <table:table-row table:style-name="row">
                <table:table-cell table:style-name="cell_frame_all" table:number-rows-spanned="1" table:number-columns-spanned="1">
                  <text:list text:style-name="id1-3-2-4-2-1-4-34-1-1">
                    <text:list-item text:style-override="id1-3-2-4-2-1-4-34-1-1-1">
                      <text:number>12.</text:number>
                      <text:p text:style-name="table_al"/>
                    </text:list-item>
                  </text:list>
                </table:table-cell>
                <table:table-cell table:style-name="cell_frame_all" table:number-rows-spanned="1" table:number-columns-spanned="1">
                  <text:list text:style-name="id1-3-2-4-2-1-4-34-2-1">
                    <text:list-item text:style-override="id1-3-2-4-2-1-4-34-2-1-1">
                      <text:number/>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 ook voor zover het werknemers betreft die niet primair onder het afdelingshoofd P&amp;O vallen.</text:p>
                    </text:list-item>
                  </text:list>
                </table:table-cell>
                <table:table-cell table:style-name="cell_frame_all" table:number-rows-spanned="1" table:number-columns-spanned="1">
                  <text:list text:style-name="id1-3-2-4-2-1-4-34-3-1">
                    <text:list-item text:style-override="id1-3-2-4-2-1-4-34-3-1-1">
                      <text:number/>
                      <text:p text:style-name="table_al">Adjunct-afdelingshoofd</text:p>
                    </text:list-item>
                  </text:list>
                </table:table-cell>
              </table:table-row>
              <table:table-row table:style-name="row">
                <table:table-cell table:style-name="cell_frame_all" table:number-rows-spanned="1" table:number-columns-spanned="1">
                  <text:list text:style-name="id1-3-2-4-2-1-4-35-1-1">
                    <text:list-item text:style-override="id1-3-2-4-2-1-4-35-1-1-1">
                      <text:number>13.</text:number>
                      <text:p text:style-name="table_al"/>
                    </text:list-item>
                  </text:list>
                </table:table-cell>
                <table:table-cell table:style-name="cell_frame_all" table:number-rows-spanned="1" table:number-columns-spanned="1">
                  <text:list text:style-name="id1-3-2-4-2-1-4-35-2-1">
                    <text:list-item text:style-override="id1-3-2-4-2-1-4-35-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2-1-4-35-3-1">
                    <text:list-item text:style-override="id1-3-2-4-2-1-4-35-3-1-1">
                      <text:number/>
                      <text:p text:style-name="table_al">Adjunct-afdelingshoofd</text:p>
                    </text:list-item>
                  </text:list>
                </table:table-cell>
              </table:table-row>
              <table:table-row table:style-name="row">
                <table:table-cell table:style-name="cell_frame_all" table:number-rows-spanned="1" table:number-columns-spanned="1">
                  <text:list text:style-name="id1-3-2-4-2-1-4-36-1-1">
                    <text:list-item text:style-override="id1-3-2-4-2-1-4-36-1-1-1">
                      <text:number>14.</text:number>
                      <text:p text:style-name="table_al"/>
                    </text:list-item>
                  </text:list>
                </table:table-cell>
                <table:table-cell table:style-name="cell_frame_all" table:number-rows-spanned="1" table:number-columns-spanned="1">
                  <text:list text:style-name="id1-3-2-4-2-1-4-36-2-1">
                    <text:list-item text:style-override="id1-3-2-4-2-1-4-36-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2-1-4-36-3-1">
                    <text:list-item text:style-override="id1-3-2-4-2-1-4-36-3-1-1">
                      <text:number/>
                      <text:p text:style-name="table_al">Adjunct-afdelingshoofd</text:p>
                    </text:list-item>
                  </text:list>
                </table:table-cell>
              </table:table-row>
              <table:table-row table:style-name="row">
                <table:table-cell table:style-name="cell_frame_all" table:number-rows-spanned="1" table:number-columns-spanned="1">
                  <text:list text:style-name="id1-3-2-4-2-1-4-37-1-1">
                    <text:list-item text:style-override="id1-3-2-4-2-1-4-37-1-1-1">
                      <text:number>15.</text:number>
                      <text:p text:style-name="table_al"/>
                    </text:list-item>
                  </text:list>
                </table:table-cell>
                <table:table-cell table:style-name="cell_frame_all" table:number-rows-spanned="1" table:number-columns-spanned="1">
                  <text:p text:style-name="table_al">Het vragen van advies, voeren van verweer, aanwijzen van gevolmachtigden en/of het nemen van besluiten na advies van de Cao geschillencommissie als bedoeld in art. 11.5 van de Cao Gemeenten en het van toepassing zijnde reglement, ook voor zover het werknemers betreft die niet primair onder het afdelingshoofd P&amp;O vallen.</text:p>
                </table:table-cell>
                <table:table-cell table:style-name="cell_frame_all" table:number-rows-spanned="1" table:number-columns-spanned="1">
                  <text:list text:style-name="id1-3-2-4-2-1-4-37-3-1">
                    <text:list-item text:style-override="id1-3-2-4-2-1-4-37-3-1-1">
                      <text:number/>
                      <text:p text:style-name="table_al">Adjunct-afdelingshoofd</text:p>
                    </text:list-item>
                  </text:list>
                </table:table-cell>
              </table:table-row>
              <table:table-row table:style-name="row">
                <table:table-cell table:style-name="cell_frame_all" table:number-rows-spanned="1" table:number-columns-spanned="1">
                  <text:list text:style-name="id1-3-2-4-2-1-4-38-1-1">
                    <text:list-item text:style-override="id1-3-2-4-2-1-4-38-1-1-1">
                      <text:number>16.</text:number>
                      <text:p text:style-name="table_al"/>
                    </text:list-item>
                  </text:list>
                </table:table-cell>
                <table:table-cell table:style-name="cell_frame_all" table:number-rows-spanned="1" table:number-columns-spanned="1">
                  <text:p text:style-name="table_al">Het nemen van besluiten over toekenning, wijziging en intrekking van gemeentelijke uitkeringen als bedoeld in hoofdstuk 10 Cao Gemeenten alsmede het toepassen van maatregelen ten aanzien van (ex-) werknemers.</text:p>
                </table:table-cell>
                <table:table-cell table:style-name="cell_frame_all" table:number-rows-spanned="1" table:number-columns-spanned="1">
                  <text:list text:style-name="id1-3-2-4-2-1-4-38-3-1">
                    <text:list-item text:style-override="id1-3-2-4-2-1-4-38-3-1-1">
                      <text:number/>
                      <text:p text:style-name="table_al">Adjunct-afdelingshoofd </text:p>
                    </text:list-item>
                    <text:list-item text:style-override="id1-3-2-4-2-1-4-38-3-1-2">
                      <text:number/>
                      <text:p text:style-name="table_al"/>
                    </text:list-item>
                    <text:list-item text:style-override="id1-3-2-4-2-1-4-38-3-1-3">
                      <text:number/>
                      <text:p text:style-name="table_al"/>
                    </text:list-item>
                  </text:list>
                </table:table-cell>
              </table:table-row>
              <table:table-row table:style-name="row">
                <table:table-cell table:style-name="cell_frame_all" table:number-rows-spanned="1" table:number-columns-spanned="2">
                  <text:p text:style-name="table_al">
                    <text:span text:style-name="nadrukvet">Bestuursrechtelijke rechtshandel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40-1-1">
                    <text:list-item text:style-override="id1-3-2-4-2-1-4-40-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1-1-1">
                    <text:list-item text:style-override="id1-3-2-4-2-1-4-41-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Adjunct-afdelingshoofd </text:p>
                </table:table-cell>
              </table:table-row>
              <table:table-row table:style-name="row">
                <table:table-cell table:style-name="cell_frame_all" table:number-rows-spanned="1" table:number-columns-spanned="1">
                  <text:list text:style-name="id1-3-2-4-2-1-4-42-1-1">
                    <text:list-item text:style-override="id1-3-2-4-2-1-4-42-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Adjunct-afdelingshoofd </text:p>
                </table:table-cell>
              </table:table-row>
              <table:table-row table:style-name="row">
                <table:table-cell table:style-name="cell_frame_all" table:number-rows-spanned="1" table:number-columns-spanned="1">
                  <text:list text:style-name="id1-3-2-4-2-1-4-43-1-1">
                    <text:list-item text:style-override="id1-3-2-4-2-1-4-43-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4-1-1">
                    <text:list-item text:style-override="id1-3-2-4-2-1-4-44-1-1-1">
                      <text:number>5.</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5-1-1">
                    <text:list-item text:style-override="id1-3-2-4-2-1-4-45-1-1-1">
                      <text:number>6.</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6-1-1">
                    <text:list-item text:style-override="id1-3-2-4-2-1-4-46-1-1-1">
                      <text:number>7.</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7-1-1">
                    <text:list-item text:style-override="id1-3-2-4-2-1-4-47-1-1-1">
                      <text:number>8.</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8-1-1">
                    <text:list-item text:style-override="id1-3-2-4-2-1-4-48-1-1-1">
                      <text:number>9.</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49-1-1">
                    <text:list-item text:style-override="id1-3-2-4-2-1-4-49-1-1-1">
                      <text:number>10.</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50-1-1">
                    <text:list-item text:style-override="id1-3-2-4-2-1-4-50-1-1-1">
                      <text:number>11.</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51-1-1">
                    <text:list-item text:style-override="id1-3-2-4-2-1-4-51-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52-1-1">
                    <text:list-item text:style-override="id1-3-2-4-2-1-4-52-1-1-1">
                      <text:number>13.</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Adjunct-afdelingshoofd</text:p>
                </table:table-cell>
              </table:table-row>
              <table:table-row table:style-name="row">
                <table:table-cell table:style-name="cell_frame_all" table:number-rows-spanned="1" table:number-columns-spanned="1">
                  <text:list text:style-name="id1-3-2-4-2-1-4-53-1-1">
                    <text:list-item text:style-override="id1-3-2-4-2-1-4-53-1-1-1">
                      <text:number>14</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p text:style-name="table_al">Adjunct-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72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2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2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2782</meta:user-defined>
    <meta:user-defined meta:name="DCTERMS.alternative">Ondermandaatbesluit afdeling Personeel en Organisatie 2023</meta:user-defined>
    <dc:language>nl</dc:language>
    <meta:user-defined meta:name="OVERHEIDop.locatietype/OVERHEIDop.gebiedsmarkering">Gemeente</meta:user-defined>
    <meta:user-defined meta:name="DC.title">ONDERMANDAATBESLUIT AFDELING PERSONEEL EN ORGANISATIE 2023</meta:user-defined>
    <meta:user-defined meta:name="DCTERMS.W3CDTF/DCTERMS.available">2023-03-23</meta:user-defined>
    <meta:user-defined meta:name="DCTERMS.W3CDTF/OVERHEIDop.jaargang">2023</meta:user-defined>
    <meta:user-defined meta:name="OVERHEIDop.publicationIssue">126722</meta:user-defined>
    <meta:user-defined meta:name="OVERHEIDop.betreftRegeling">CVDR693900_1</meta:user-defined>
    <meta:user-defined meta:name="OVERHEIDop.GmbID/DC.identifier">gmb-2023-126722</meta:user-defined>
    <meta:user-defined meta:name="xs:date/OVERHEIDop.startdatum">2023-03-24</meta:user-defined>
    <meta:user-defined meta:name="OVERHEIDop.versieInformatie"/>
  </office:meta>
</office:document-meta>
</file>