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Prikkedam 1A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OV-2022-6274 voor een Omgevingsvergunning op de locatie Prikkedam 1A Makkinga. De vergunning is verleend. Het besluit betreft:</text:p>
            <text:p text:style-name="common-al">het bouwen van geluidscher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670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0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0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Prikkedam 1A Makkinga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08</meta:user-defined>
    <meta:user-defined meta:name="OVERHEIDop.GmbID/DC.identifier">gmb-2023-126708</meta:user-defined>
    <meta:user-defined meta:name="OVERHEIDop.versieInformatie"/>
  </office:meta>
</office:document-meta>
</file>