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Jacobsrietweg 182 (Het Rutbeek), </text:span>(0153Z2023032100008): het organiseren van een introductiekamp van 18 t/m 22 september 2023 (ingediend d.d. 20 maart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6704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70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70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3032100008</meta:user-defined>
    <dc:language>nl</dc:language>
    <meta:user-defined meta:name="OVERHEIDop.locatietype/OVERHEIDop.gebiedsmarkering">Vlak</meta:user-defined>
    <meta:user-defined meta:name="DC.title">Publiceren aanvraag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6704</meta:user-defined>
    <meta:user-defined meta:name="OVERHEIDop.GmbID/DC.identifier">gmb-2023-126704</meta:user-defined>
    <meta:user-defined meta:name="OVERHEIDop.versieInformatie"/>
  </office:meta>
</office:document-meta>
</file>