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voorgevel van twee woningen aan Hoofdweg 75, 8166AD Emst (6854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wijzigen van de voorgevel van twee woningen aan Hoofdweg 75, 8166AD Emst.Datum besluit:  16-03-2023Zaaknummer:  685423</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26698</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698</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698</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9533</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wijzigen van de voorgevel van twee woningen aan Hoofdweg 75, 8166AD Emst (685423)</meta:user-defined>
    <meta:user-defined meta:name="DCTERMS.W3CDTF/DCTERMS.available">2023-03-23</meta:user-defined>
    <meta:user-defined meta:name="DCTERMS.W3CDTF/OVERHEIDop.jaargang">2023</meta:user-defined>
    <meta:user-defined meta:name="OVERHEIDop.publicationIssue">126698</meta:user-defined>
    <meta:user-defined meta:name="OVERHEIDop.GmbID/DC.identifier">gmb-2023-126698</meta:user-defined>
    <meta:user-defined meta:name="OVERHEIDop.versieInformatie"/>
  </office:meta>
</office:document-meta>
</file>