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enoveren en isoleren van de voorgevel en kap op locatie Achtmaalseweg 121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6703 voor het renoveren en isoleren van de voorgevel en kap op locatie Achtmaalseweg 121 in Zundert. De vergunning is van rechtswege verleend en verzonden op 21 maart 2023.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eft u vragen of wenst u het besluit in te zien, dan kunt u mailen naar gemeente@zundert.nl o.v.v. publicatie besluit omgevingsvergunning Z22-00670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26679</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79</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679</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renoveren en isoleren van de voorgevel en kap op locatie Achtmaalseweg 121 in Zundert</meta:user-defined>
    <meta:user-defined meta:name="DCTERMS.W3CDTF/DCTERMS.available">2023-03-23</meta:user-defined>
    <meta:user-defined meta:name="DCTERMS.W3CDTF/OVERHEIDop.jaargang">2023</meta:user-defined>
    <meta:user-defined meta:name="OVERHEIDop.publicationIssue">126679</meta:user-defined>
    <meta:user-defined meta:name="OVERHEIDop.GmbID/DC.identifier">gmb-2023-126679</meta:user-defined>
    <meta:user-defined meta:name="OVERHEIDop.versieInformatie"/>
  </office:meta>
</office:document-meta>
</file>