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-Sogtoenlanden 4,</text:span> (0153Z2023032100007): het kappen van 1 els (ingediend d.d. 21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67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32100007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675</meta:user-defined>
    <meta:user-defined meta:name="OVERHEIDop.GmbID/DC.identifier">gmb-2023-126675</meta:user-defined>
    <meta:user-defined meta:name="OVERHEIDop.versieInformatie"/>
  </office:meta>
</office:document-meta>
</file>