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Laag Bolwerk 73 het plaatsen van zonnepanelen binnen het Rijks beschermd stadsgezicht (gemeentelijk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Laag Bolwerk 73 OV20230106 het plaatsen van zonnepanelen binnen het Rijks beschermd stadsgezicht (gemeentelijk monument) (datum verzending brief / besluit: 16-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7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7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7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Laag Bolwerk 73 het plaatsen van zonnepanelen binnen het Rijks beschermd stadsgezicht (gemeentelijk monument)</meta:user-defined>
    <meta:user-defined meta:name="DCTERMS.W3CDTF/DCTERMS.available">2023-03-23</meta:user-defined>
    <meta:user-defined meta:name="DCTERMS.W3CDTF/OVERHEIDop.jaargang">2023</meta:user-defined>
    <meta:user-defined meta:name="OVERHEIDop.publicationIssue">126674</meta:user-defined>
    <meta:user-defined meta:name="OVERHEIDop.GmbID/DC.identifier">gmb-2023-126674</meta:user-defined>
    <meta:user-defined meta:name="OVERHEIDop.versieInformatie"/>
  </office:meta>
</office:document-meta>
</file>