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loods aan Kleihoogt 26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656066 Kleihoogt 26, 2651 KV Berkel en Rodenrijs. </text:p>
            <text:p text:style-name="common-al">Het bouwen van een loods (verzonden 02-01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66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6066</meta:user-defined>
    <dc:language>nl</dc:language>
    <meta:user-defined meta:name="OVERHEIDop.locatietype/OVERHEIDop.gebiedsmarkering">Adres</meta:user-defined>
    <meta:user-defined meta:name="DC.title">Verlenging beslistermijn voor het bouwen van een loods aan Kleihoogt 26 te Berkel en Rodenrijs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667</meta:user-defined>
    <meta:user-defined meta:name="OVERHEIDop.GmbID/DC.identifier">gmb-2023-12667</meta:user-defined>
    <meta:user-defined meta:name="OVERHEIDop.versieInformatie"/>
  </office:meta>
</office:document-meta>
</file>