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commissie Ruimtelijke Kwaliteit Groningen</text:p>
      <text:section text:name="regeling_id1-3-2" text:style-name="regeling">
        <text:section text:name="aanhef_id1-3-2-1" text:style-name="aanhef">
          <text:section text:name="preambule_id1-3-2-1-1" text:style-name="preambule">
            <text:p text:style-name="al">
            <text:span text:style-name="nadrukcur">gelezen het voorstel van 13 december 2022</text:span>
          </text:p>
            <text:p text:style-name="al"/>
            <text:p text:style-name="al">
            <text:span text:style-name="nadrukcur">gelet op artikel 10 van de Verordening commissie Ruimtelijke Kwaliteit Groningen</text:span>
          </text:p>
            <text:p text:style-name="al"/>
            <text:p text:style-name="al">
            <text:span text:style-name="nadrukcur">BESLUIT:</text:span>
          </text:p>
            <text:p text:style-name="al"/>
            <text:p text:style-name="al">
            <text:span text:style-name="nadrukcur">vast te stellen de Reglement van Orde commissie Ruimtelijke Kwaliteit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Het college: Het college van burgemeester en wethouders van de gemeente Groningen;</text:p>
            <text:p text:style-name="al">Verordening: Verordening commissie Ruimtelijke Kwaliteit Groningen.</text:p>
          </text:section>
          <text:section text:name="artikel_id1-3-2-2-2" text:style-name="artikel">
            <text:p text:style-name="artikel_kop_titel"><text:span text:style-name="artikel_kop_label">Artikel</text:span> <text:span text:style-name="artikel_kop_nr">2</text:span> Onafhankelijkheid</text:p>
            <text:p text:style-name="al">De commissie voor Ruimtelijke Kwaliteit Groningen is een door de gemeenteraad benoemde onafhankelijke commissie. De leden zijn onafhankelijk ten opzichte van het gemeentebestuur en de gemeentelijke organisatie. Er bestaan geen bindingen of relaties op basis waarvan de adviezen over ruimtelijke kwaliteit worden beïnvloed.</text:p>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Via de website van de gemeente worden het tijdstip en de plaats van de vergadering, de behandeling onder verantwoordelijkheid en eventueel het vooroverleg openbaar gemaakt. Indien het een digitale vergadering betreft worden het tijdstip en het programma (bijv. Teams, Zoom) openbaar gemaakt.</text:p>
              </text:list-item>
              <text:list-item text:style-override="id1-3-2-2-3-3">
                <text:number>2.</text:number>
                <text:p text:style-name="al">De onderwerpen voor de agenda dienen tenminste 36 uur voor de vergadering aangekondigd te worden. </text:p>
              </text:list-item>
              <text:list-item text:style-override="id1-3-2-2-3-4">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Als de commissie wordt gevraagd een persoonlijke beleidsopvatting te geven, is de vergadering niet openbaar en is het advies ook niet openbaar. </text:p>
              </text:list-item>
              <text:list-item text:style-override="id1-3-2-2-3-5">
                <text:number>4.</text:number>
                <text:p text:style-name="al">De voorzitter of zijn plaatsvervanger opent de besluitvormende vergadering op het vastgestelde tijdstip als het voor het quorum vereiste aantal leden aanwezig is.</text:p>
              </text:list-item>
              <text:list-item text:style-override="id1-3-2-2-3-6">
                <text:number>5.</text:number>
                <text:p text:style-name="al">De voorzitter bepaalt de vergaderorde en de orde van de beraadslaging.</text:p>
              </text:list-item>
              <text:list-item text:style-override="id1-3-2-2-3-7">
                <text:number>6.</text:number>
                <text:p text:style-name="al">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list-item>
              <text:list-item text:style-override="id1-3-2-2-3-8">
                <text:number>7.</text:number>
                <text:p text:style-name="al">Aan het begin van de vergadering inventariseert de voorzitter of er belanghebbenden zijn die een toelichting willen geven op de voorliggende aanvraag.</text:p>
              </text:list-item>
              <text:list-item text:style-override="id1-3-2-2-3-9">
                <text:number>8.</text:number>
                <text:p text:style-name="al">De voorzitter verleent de belanghebbende tenminste eenmaal het woord om zijn aanvraag toe te lichten. Deze toelichting mag worden beperkt en alleen worden onderbroken als de relevantie van de toelichting voor de commissie redelijkerwijs ontbreekt. De toelichtende fase wordt afgesloten door het laatste woord aan de belanghebbende te gunnen.</text:p>
              </text:list-item>
              <text:list-item text:style-override="id1-3-2-2-3-10">
                <text:number>9.</text:number>
                <text:p text:style-name="al">Na de toelichtende fase heeft de belanghebbende geen spreekrecht meer.</text:p>
              </text:list-item>
            </text:list>
          </text:section>
          <text:section text:name="artikel_id1-3-2-2-4" text:style-name="artikel">
            <text:p text:style-name="artikel_kop_titel"><text:span text:style-name="artikel_kop_label">Artikel</text:span> <text:span text:style-name="artikel_kop_nr">4</text:span> Besluitvorming</text:p>
            <text:list text:style-name="id1-3-2-2-4-2">
              <text:list-item text:style-override="id1-3-2-2-4-2">
                <text:number>1.</text:number>
                <text:p text:style-name="al">Er dienen, naast de (plaatsvervangende) voorzitter, tenminste 3 leden aanwezig te zijn.</text:p>
              </text:list-item>
              <text:list-item text:style-override="id1-3-2-2-4-3">
                <text:number>2.</text:number>
                <text:p text:style-name="al">Alle leden inclusief de voorzitter hebben stemrecht.</text:p>
              </text:list-item>
              <text:list-item text:style-override="id1-3-2-2-4-4">
                <text:number>3.</text:number>
                <text:p text:style-name="al">De commissie besluit bij meerderheid van stemmen. Indien de stemmen staken, heeft de voorzitter een beslissende stem.</text:p>
              </text:list-item>
              <text:list-item text:style-override="id1-3-2-2-4-5">
                <text:number>4.</text:number>
                <text:p text:style-name="al">Een meerderheid bestaat tenminste uit 3 stemmen.</text:p>
              </text:list-item>
              <text:list-item text:style-override="id1-3-2-2-4-6">
                <text:number>5.</text:number>
                <text:p text:style-name="al">Voor adviezen over monumentactiviteiten dienen minimaal 2 leden met expertise op dit terrein aanwezig te zijn.</text:p>
              </text:list-item>
            </text:list>
          </text:section>
          <text:section text:name="artikel_id1-3-2-2-5" text:style-name="artikel">
            <text:p text:style-name="artikel_kop_titel"><text:span text:style-name="artikel_kop_label">Artikel</text:span> <text:span text:style-name="artikel_kop_nr">5</text:span> Vorm en tekenbevoegdheid</text:p>
            <text:list text:style-name="id1-3-2-2-5-2">
              <text:list-item text:style-override="id1-3-2-2-5-2">
                <text:number>1.</text:number>
                <text:p text:style-name="al">Van de vergadering en/of de afzonderlijke behandelingen wordt een beknopt verslag aan de agenda toegevoegd zodat eventueel gemaakte afspraken en aanbevelingen duidelijk zijn.</text:p>
              </text:list-item>
              <text:list-item text:style-override="id1-3-2-2-5-3">
                <text:number>2.</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text:p>
              </text:list-item>
              <text:list-item text:style-override="id1-3-2-2-5-4">
                <text:number>3.</text:number>
                <text:p text:style-name="al">Het college besluit of, wanneer en op welke wijze de adviezen van de commissie openbaar gemaakt worden.</text:p>
              </text:list-item>
              <text:list-item text:style-override="id1-3-2-2-5-5">
                <text:number>4.</text:number>
                <text:p text:style-name="al">Het college regelt zelf haar wijze van ondertekenen en/of waarmerken van het advies en de bijbehorende stukken en de dossiervorming, zulks met inachtneming van de daarvoor geldende wettelijke bepalingen.</text:p>
              </text:list-item>
            </text:list>
          </text:section>
          <text:section text:name="artikel_id1-3-2-2-6" text:style-name="artikel">
            <text:p text:style-name="artikel_kop_titel"><text:span text:style-name="artikel_kop_label">Artikel</text:span> <text:span text:style-name="artikel_kop_nr">6</text:span> Vervangende voorzitter</text:p>
            <text:p text:style-name="al">De commissie wijst uit haar midden vervangende voorzitters aan. Deze aanwijzing geldt niet dan nadat het college daarvan kennis heeft genomen. Het college kan bij uitdrukkelijk besluit een aanwijzing blokkeren.</text:p>
          </text:section>
          <text:section text:name="artikel_id1-3-2-2-7" text:style-name="artikel">
            <text:p text:style-name="artikel_kop_titel"><text:span text:style-name="artikel_kop_label">Artikel</text:span> <text:span text:style-name="artikel_kop_nr">7</text:span> Financiële vergoeding</text:p>
            <text:p text:style-name="al">De voorzitter, secretaris en de leden genieten een door het college te bepalen en te betalen uurtarief en een vergoeding van de reiskosten.</text:p>
          </text:section>
          <text:section text:name="artikel_id1-3-2-2-8" text:style-name="artikel">
            <text:p text:style-name="artikel_kop_titel"><text:span text:style-name="artikel_kop_label">Artikel</text:span> <text:span text:style-name="artikel_kop_nr">8</text:span> Inwerkingtreding</text:p>
            <text:p text:style-name="al">Dit reglement van orde treedt tegelijk met de Verordening commissie Ruimtelijke Kwaliteit Groningen in werking.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glement van Orde voor de commissie Ruimtelijke Kwaliteit Groningen.</text:p>
          </text:section>
        </text:section>
        <text:section text:name="regeling-sluiting_id1-3-2-3" text:style-name="regeling-sluiting">
          <text:section text:name="ondertekening_id1-3-2-3-1">
            <text:p><text:span text:style-name="functie">Aldus besloten in de collegevergadering van 13 december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burgemeester, </text:span></text:p>
            <text:p><text:span text:style-name="functie">Koen Schuiling </text:span></text:p>
          </text:section>
          <text:section text:name="ondertekening_id1-3-2-3-4">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66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665065-2022</meta:user-defined>
    <meta:user-defined meta:name="DCTERMS.alternative">Reglement van Orde voor de commissie Ruimtelijke Kwaliteit</meta:user-defined>
    <dc:language>nl</dc:language>
    <meta:user-defined meta:name="OVERHEIDop.locatietype/OVERHEIDop.gebiedsmarkering">Gemeente</meta:user-defined>
    <meta:user-defined meta:name="DC.title">Reglement van Orde commissie Ruimtelijke Kwaliteit Groningen</meta:user-defined>
    <meta:user-defined meta:name="DCTERMS.W3CDTF/DCTERMS.available">2023-03-27</meta:user-defined>
    <meta:user-defined meta:name="DCTERMS.W3CDTF/OVERHEIDop.jaargang">2023</meta:user-defined>
    <meta:user-defined meta:name="OVERHEIDop.publicationIssue">126664</meta:user-defined>
    <meta:user-defined meta:name="OVERHEIDop.betreftRegeling">CVDR693896_1</meta:user-defined>
    <meta:user-defined meta:name="xs:date/OVERHEIDop.startdatum">2023-03-28</meta:user-defined>
    <meta:user-defined meta:name="OVERHEIDop.GmbID/DC.identifier">gmb-2023-126664</meta:user-defined>
    <meta:user-defined meta:name="OVERHEIDop.versieInformatie"/>
  </office:meta>
</office:document-meta>
</file>