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45 het wijzigen van de hoogte van de dakconstructie (wijziging OV20220435)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45 OV20230074 het wijzigen van de hoogte van de dakconstructie (wijziging OV20220435) van een bedrijfsgebouw (datum verzending brief / besluit: 15-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Osingahuzen 45 het wijzigen van de hoogte van de dakconstructie (wijziging OV20220435) van een bedrijfsgebouw</meta:user-defined>
    <meta:user-defined meta:name="DCTERMS.W3CDTF/DCTERMS.available">2023-03-23</meta:user-defined>
    <meta:user-defined meta:name="DCTERMS.W3CDTF/OVERHEIDop.jaargang">2023</meta:user-defined>
    <meta:user-defined meta:name="OVERHEIDop.publicationIssue">126661</meta:user-defined>
    <meta:user-defined meta:name="OVERHEIDop.GmbID/DC.identifier">gmb-2023-126661</meta:user-defined>
    <meta:user-defined meta:name="OVERHEIDop.versieInformatie"/>
  </office:meta>
</office:document-meta>
</file>