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unit voor de Voedselbank voor een periode van 10 jaar, Achter Zandweg 148 te De Meern,  HZ_WABO-22-38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Zandweg 148 te De Meern</text:p>
            <text:p text:style-name="common-al">HZ_WABO-22-38238</text:p>
            <text:p text:style-name="common-al">Toelichting: het plaatsen van een tijdelijke unit voor de Voedselbank voor een periode van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tijdelijke unit voor de Voedselbank voor een periode van 10 jaar, Achter Zandweg 148 te De Meern,  HZ_WABO-22-3823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66</meta:user-defined>
    <meta:user-defined meta:name="OVERHEIDop.GmbID/DC.identifier">gmb-2023-12666</meta:user-defined>
    <meta:user-defined meta:name="OVERHEIDop.versieInformatie"/>
  </office:meta>
</office:document-meta>
</file>