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boklaan 23, 3956 DE Leersum, realiseren aanbouw aan achterzijde van woonhuis en aanpassen van enkele kozijnen (RX2023-00000073,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mboklaan 23, 3956 DE Leersum, realiseren aanbouw aan achterzijde van woonhuis en aanpassen van enkele kozijnen (RX2023-00000073, 2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6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Lomboklaan 23, 3956 DE Leersum, realiseren aanbouw aan achterzijde van woonhuis en aanpassen van enkele kozijnen (RX2023-00000073, 21 maart 2023)</meta:user-defined>
    <dc:language>nl</dc:language>
    <meta:user-defined meta:name="OVERHEIDop.locatietype/OVERHEIDop.gebiedsmarkering">Punt</meta:user-defined>
    <meta:user-defined meta:name="DC.title">Gemeente Utrechtse Heuvelrug, verleende omgevingsvergunning - Lomboklaan 23, 3956 DE Leersum, realiseren aanbouw aan achterzijde van woonhuis en aanpassen van enkele kozijnen (RX2023-00000073, 21 maart 2023)</meta:user-defined>
    <meta:user-defined meta:name="OVERHEIDop.datumEindeReactietermijn">2023-05-03</meta:user-defined>
    <meta:user-defined meta:name="OVERHEIDop.terinzageleggingBG">https://jeleefomgeving.nl/inzien/814994386/1b638179-c7d4-11ed-8156-005056011332</meta:user-defined>
    <meta:user-defined meta:name="DCTERMS.W3CDTF/DCTERMS.available">2023-03-23</meta:user-defined>
    <meta:user-defined meta:name="DCTERMS.W3CDTF/OVERHEIDop.jaargang">2023</meta:user-defined>
    <meta:user-defined meta:name="OVERHEIDop.publicationIssue">126654</meta:user-defined>
    <meta:user-defined meta:name="OVERHEIDop.GmbID/DC.identifier">gmb-2023-126654</meta:user-defined>
    <meta:user-defined meta:name="OVERHEIDop.versieInformatie"/>
  </office:meta>
</office:document-meta>
</file>