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3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een melding ontvangen voor activiteiten waarvoor geen vergunningplicht geldt op locatie Kalesland 36 in Heinenoord. De melding is geregistreerd onder zaaknummer 2023-000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alesland 36 in Heinenoo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65</meta:user-defined>
    <meta:user-defined meta:name="OVERHEIDop.GmbID/DC.identifier">gmb-2023-12665</meta:user-defined>
    <meta:user-defined meta:name="OVERHEIDop.versieInformatie"/>
  </office:meta>
</office:document-meta>
</file>