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CHT Enkhuizen 2023</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2 Algemene subsidieverordening Enkhuizen 2016 </text:p>
              </text:list-item>
            </text:list>
            <text:p text:style-name="al">Overwegende dat:</text:p>
            <text:list text:style-name="id1-3-2-1-1-6">
              <text:list-item text:style-override="id1-3-2-1-1-6-1">
                <text:number>-</text:number>
                <text:p text:style-name="al">De Covid-pandemie en de gestegen energielasten van grote invloed zijn op het maatschappelijke leven</text:p>
              </text:list-item>
              <text:list-item text:style-override="id1-3-2-1-1-6-2">
                <text:number>-</text:number>
                <text:p text:style-name="al">Maatschappelijke organisaties en instellingen zwaar getroffen zijn door de Covid-pandemie en gestegen energielasten</text:p>
              </text:list-item>
              <text:list-item text:style-override="id1-3-2-1-1-6-3">
                <text:number>-</text:number>
                <text:p text:style-name="al">Er mogelijk (exploitatie)tekorten zijn ontstaan door de landelijke Corona-maatregelen en gestegen energielasten</text:p>
              </text:list-item>
              <text:list-item text:style-override="id1-3-2-1-1-6-4">
                <text:number>-</text:number>
                <text:p text:style-name="al">De mogelijkheid geboden wordt voor herstel en innovatie na de Corona-crisis.</text:p>
              </text:list-item>
              <text:list-item text:style-override="id1-3-2-1-1-6-5">
                <text:number>-</text:number>
                <text:p text:style-name="al">De beheerders van het maatschappelijk vastgoed onderdak bieden aan vele verenigingen en stichtingen in de gemeente;</text:p>
              </text:list-item>
              <text:list-item text:style-override="id1-3-2-1-1-6-6">
                <text:number>-</text:number>
                <text:p text:style-name="al">De activiteiten en diensten die op deze locaties worden aangeboden door kunnen blijven gaan;</text:p>
              </text:list-item>
            </text:list>
            <text:p text:style-name="al">Besluit vast te stellen de volgende regeling:</text:p>
            <text:p text:style-name="al"/>
            <text:p text:style-name="al">
            <text:span text:style-name="nadrukvet">Subsidieregeling Corona noodfonds, Herstel &amp; innovatie en Tegemoetkoming energielasten maatschappelijk vastgoed Enkhuizen 2023 (hierna te noemen Subsidieregeling CHT Enk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
                <text:span text:style-name="nadrukondlijn">aanvraag</text:span>: schriftelijk verzoek aan het college van burgemeester en wethouders van de gemeente Enkhuizen om verlening van subsidie ingevolge de subsidieregeling CHT Enkhuizen 2023;</text:p>
              </text:list-item>
              <text:list-item text:style-override="id1-3-2-2-1-2-2">
                <text:number>•</text:number>
                <text:p text:style-name="al">
                <text:span text:style-name="nadrukondlijn">aanvrager</text:span>: een non-profit organisatie met een volledige rechtspersoonlijkheid binnen de gemeente Enkhuizen een maatschappelijke voorziening biedt op het gebied lokale culturele voorzieningen, vrijwilligersorganisaties jeugd, sport, ouderenorganisaties, milieueducatie of buurt- en dorpshuizen;</text:p>
              </text:list-item>
              <text:list-item text:style-override="id1-3-2-2-1-2-3">
                <text:number>•</text:number>
                <text:p text:style-name="al">
                <text:span text:style-name="nadrukondlijn">voorliggende voorziening</text:span>: ondersteuningsmogelijkheden waar aanvrager aanspraak op mag maken bij het Rijk; de provincie en beschikbare fondsen;</text:p>
              </text:list-item>
              <text:list-item text:style-override="id1-3-2-2-1-2-4">
                <text:number>•</text:number>
                <text:p text:style-name="al">
                <text:span text:style-name="nadrukondlijn">voorziening</text:span>: financiële ondersteuning die verstrekt wordt uit het Corona Noodfonds Enkhuizen;</text:p>
              </text:list-item>
              <text:list-item text:style-override="id1-3-2-2-1-2-5">
                <text:number>•</text:number>
                <text:p text:style-name="al">
                <text:span text:style-name="nadrukondlijn">ASV</text:span>: Algemene Subsidieverordening 2016;</text:p>
              </text:list-item>
              <text:list-item text:style-override="id1-3-2-2-1-2-6">
                <text:number>•</text:number>
                <text:p text:style-name="al">
                <text:span text:style-name="nadrukondlijn">Initiatief ten behoeve van herstel en innovatie</text:span>: activiteiten die bijdragen aan het herstel, de ontwikkeling, transformatie of het vergroten van de weerbaarheid van organisaties. Dat kan variëren van een online aanbod, een vernieuwde website of marketingcampagne voor extra bezoekers of nieuwe leden tot investeringen in materiaal (niet zijnde bouwkundige aanpassingen / investeringen in gebouwen).</text:p>
              </text:list-item>
              <text:list-item text:style-override="id1-3-2-2-1-2-7">
                <text:number>•</text:number>
                <text:p text:style-name="al">
                <text:span text:style-name="nadrukondlijn">Eenmalig initiatief</text:span>: projecten die een positieve bijdrage leveren aan de culturele sector, jeugd- of dorpshuisvoorziening van Enkhuizen én/of het versterken van de mentale gezondheid van inwoners van de gemeente Enkhuizen;</text:p>
              </text:list-item>
              <text:list-item text:style-override="id1-3-2-2-1-2-8">
                <text:number>•</text:number>
                <text:p text:style-name="al">
                <text:span text:style-name="nadrukondlijn">Maatschappelijk vastgoed</text:span>: het maatschappelijk vastgoed dat opgenomen is in Bijlage 1 <text:span text:style-name="nadrukcur">Overzicht Maatschappelijk Vastgoed Enkhuizen</text:span> van deze regeling en kan na toetsing worden aangevuld.</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eenmalig. </text:p>
              </text:list-item>
              <text:list-item text:style-override="id1-3-2-2-2-3">
                <text:number>2.</text:number>
                <text:p text:style-name="al">Een subsidie vanuit deze regeling kan worden verleend voor:</text:p>
                <text:list text:style-name="id1-3-2-2-2-3-3">
                  <text:list-item text:style-override="id1-3-2-2-2-3-3-1">
                    <text:number>a.</text:number>
                    <text:p text:style-name="al">compensatie van een negatief exploitatieresultaat over 2022 dat ontstaan is door opgelegde maatregelen ten gevolge van het coronavirus;</text:p>
                  </text:list-item>
                  <text:list-item text:style-override="id1-3-2-2-2-3-3-2">
                    <text:number>b.</text:number>
                    <text:p text:style-name="al">compensatie wanneer het voortbestaan van de aanvrager in het geding is;</text:p>
                  </text:list-item>
                  <text:list-item text:style-override="id1-3-2-2-2-3-3-3">
                    <text:number>c.</text:number>
                    <text:p text:style-name="al">een cofinanciering door de gemeente die nodig is voor het verkrijgen van een andere (overheid)subsidie en vallen binnen het gemeentelijk beleid;</text:p>
                  </text:list-item>
                  <text:list-item text:style-override="id1-3-2-2-2-3-3-4">
                    <text:number>d.</text:number>
                    <text:p text:style-name="al">een initiatief ten behoeve van herstel en innovatie;</text:p>
                  </text:list-item>
                  <text:list-item text:style-override="id1-3-2-2-2-3-3-5">
                    <text:number>e.</text:number>
                    <text:p text:style-name="al">eenmalige initiatieven.</text:p>
                  </text:list-item>
                  <text:list-item text:style-override="id1-3-2-2-2-3-3-6">
                    <text:number>f.</text:number>
                    <text:p text:style-name="al">een eenmalige tegemoetkoming in de aantoonbaar gestegen energielasten.</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voor alle subsidiesoorten aan de volgende algemen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kunst-, cultuur-, jeugd- , sport-, ouderen-, educatie- of dorpshuisvoorziening op het grondgebied van de gemeente Enkhuizen;</text:p>
              </text:list-item>
            </text:list>
            <text:p text:style-name="al">
            <text:span text:style-name="nadrukondlijn">Extra criteria voor een subsidie in het Exploitatietekort 2022:</text:span>
          </text:p>
            <text:list text:style-name="id1-3-2-2-3-5">
              <text:list-item text:style-override="id1-3-2-2-3-5-1">
                <text:number>c.</text:number>
                <text:p text:style-name="al">de aanvrager kan aantonen dat door de gevolgen van corona sprake is van financiële schade en daardoor een negatief exploitatieresultaat over 2022 behaald is;</text:p>
              </text:list-item>
              <text:list-item text:style-override="id1-3-2-2-3-5-2">
                <text:number>d.</text:number>
                <text:p text:style-name="al">de aanvrager heeft zich aantoonbaar ingespannen om alternatieve inkomsten te genereren dan wel kosten te besparen;</text:p>
              </text:list-item>
              <text:list-item text:style-override="id1-3-2-2-3-5-3">
                <text:number>e.</text:number>
                <text:p text:style-name="al">de aanvrager heeft zich aantoonbaar ingespannen om gebruik te maken van voorliggende voorzieningen; </text:p>
              </text:list-item>
              <text:list-item text:style-override="id1-3-2-2-3-5-4">
                <text:number>f.</text:number>
                <text:p text:style-name="al">de voorziening die wordt geboden, draagt naar het oordeel van het college bij aan de doelstellingen die de gemeente heeft gesteld in relevante beleidskaders (over met name accommodaties, het sport-, ouderen-, jeugd-, cultuurbeleid);</text:p>
              </text:list-item>
            </text:list>
            <text:p text:style-name="al">
            <text:span text:style-name="nadrukondlijn">Extra criteria voor een subsidie voor Herstel &amp; Innovatie:</text:span>
          </text:p>
            <text:list text:style-name="id1-3-2-2-3-7">
              <text:list-item text:style-override="id1-3-2-2-3-7-1">
                <text:number>g.</text:number>
                <text:p text:style-name="al">de activiteiten dragen aantoonbaar bij aan het herstel, de ontwikkeling, transformatie of het vergroten van de weerbaarheid van organisaties;</text:p>
              </text:list-item>
              <text:list-item text:style-override="id1-3-2-2-3-7-2">
                <text:number>h.</text:number>
                <text:p text:style-name="al">de activiteiten moeten bijdragen aan de noodzaak om te herstellen en/of te innoveren om voorbereid te zijn op de toekomst tijdens en na de coronacrisis. De beoordeling van het perspectief (meerwaarde op langere termijn) is hierbij van belang;</text:p>
              </text:list-item>
              <text:list-item text:style-override="id1-3-2-2-3-7-3">
                <text:number>i.</text:number>
                <text:p text:style-name="al">De activiteiten passen niet binnen het reguliere subsidieprogramma van de gemeente. Het betreft een activiteit die zonder deze subsidie niet mogelijk is ;</text:p>
              </text:list-item>
            </text:list>
            <text:p text:style-name="al">
            <text:span text:style-name="nadrukondlijn">Extra criteria voor een subsidie voor een Eenmalig Initiatief:</text:span>
          </text:p>
            <text:list text:style-name="id1-3-2-2-3-9">
              <text:list-item text:style-override="id1-3-2-2-3-9-1">
                <text:number>j.</text:number>
                <text:p text:style-name="al">het eenmalige initiatief levert een positieve bijdrage aan de culturele sector, jeugd- of dorpshuisvoorziening én inwoners van de gemeente Enkhuizen; </text:p>
              </text:list-item>
              <text:list-item text:style-override="id1-3-2-2-3-9-2">
                <text:number>k.</text:number>
                <text:p text:style-name="al">een project draagt bij aan het welbevinden van inwoners, met name aan het tot stand komen van sociale contacten;</text:p>
              </text:list-item>
              <text:list-item text:style-override="id1-3-2-2-3-9-3">
                <text:number>l.</text:number>
                <text:p text:style-name="al">het initiatief past niet binnen het reguliere subsidieprogramma van de gemeente. Het betreft een project wat zonder deze subsidieregeling niet mogelijk is was geweest;</text:p>
              </text:list-item>
              <text:list-item text:style-override="id1-3-2-2-3-9-4">
                <text:number>m.</text:number>
                <text:p text:style-name="al">er moet worden samengewerkt. Dit kan samenwerking zijn met lokale organisaties maar ook met horeca, winkeliers en andere ondernemers.</text:p>
              </text:list-item>
            </text:list>
            <text:p text:style-name="al">
            <text:span text:style-name="nadrukondlijn">Extra criteria voor een subsidie voor een Tegemoetkoming Energielasten Maatschappelijk Vastgoed: </text:span>
          </text:p>
            <text:list text:style-name="id1-3-2-2-3-11">
              <text:list-item text:style-override="id1-3-2-2-3-11-1">
                <text:number>n.</text:number>
                <text:p text:style-name="al">de aanvrager dient:</text:p>
                <text:list text:style-name="id1-3-2-2-3-11-1-3">
                  <text:list-item text:style-override="id1-3-2-2-3-11-1-3-1">
                    <text:number>1.</text:number>
                    <text:p text:style-name="al">zelf de energiekosten (gas en elektra) te betalen (via leverancier of verrekening) en is opgenomen in het <text:span text:style-name="nadrukcur">Overzicht Maatschappelijk Vastgoed Enkhuizen</text:span> van deze regeling (Bijlage 1);</text:p>
                  </text:list-item>
                  <text:list-item text:style-override="id1-3-2-2-3-11-1-3-2">
                    <text:number>2.</text:number>
                    <text:p text:style-name="al">structureel een locatie te huren voor de uitoefening van haar activiteiten; </text:p>
                  </text:list-item>
                </text:list>
              </text:list-item>
              <text:list-item text:style-override="id1-3-2-2-3-11-2">
                <text:number>o.</text:number>
                <text:p text:style-name="al">de aanvrager kan aantonen dat de maandelijkse termijnbedragen van de energie- of huurlasten in 2022 of 2023 tenminste 25% zijn gestegen als gevolg van de hogere energieprijzen, boven deze 25% kan er recht bestaan op een tegemoetkoming;</text:p>
              </text:list-item>
            </text:list>
          </text:section>
          <text:section text:name="artikel_id1-3-2-2-4" text:style-name="artikel">
            <text:p text:style-name="artikel_kop_titel"><text:span text:style-name="artikel_kop_label">Artikel</text:span> <text:span text:style-name="artikel_kop_nr">4</text:span> Grondslagen subsidie</text:p>
            <text:p text:style-name="al">
            <text:span text:style-name="nadrukondlijn">Voor een bijdrage in het Exploitatietekort 2022:</text:span>
          </text:p>
            <text:list text:style-name="id1-3-2-2-4-3">
              <text:list-item text:style-override="id1-3-2-2-4-3-1">
                <text:number>1.</text:number>
                <text:p text:style-name="al">De subsidie bedraagt het negatieve exploitatieresultaat van het boekjaar 2022 tot een maximum van € 5.000;</text:p>
              </text:list-item>
              <text:list-item text:style-override="id1-3-2-2-4-3-2">
                <text:number>2.</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p text:style-name="al">
            <text:span text:style-name="nadrukondlijn">Voor een bijdrage voor Herstel &amp; Innovatie of een Eenmalig Initiatief:</text:span>
          </text:p>
            <text:list text:style-name="id1-3-2-2-4-5">
              <text:list-item text:style-override="id1-3-2-2-4-5-1">
                <text:number>3.</text:number>
                <text:p text:style-name="al">De subsidie bedraagt maximaal 70% van de ingediende begroting met een maximum van € 2.500,00, maar bedraagt nooit meer dan het uiteindelijke tekort. Minimaal 30% bestaat uit cofinanciering of eigen bijdrage.</text:p>
              </text:list-item>
              <text:list-item text:style-override="id1-3-2-2-4-5-2">
                <text:number>4.</text:number>
                <text:p text:style-name="al">Aanvragen worden op volgorde van binnenkomst behandeld.</text:p>
              </text:list-item>
            </text:list>
            <text:p text:style-name="al">
            <text:span text:style-name="nadrukondlijn">Voor een bijdrage voor Tegemoetkoming Energielasten Maatschappelijk Vastgoed</text:span>
          </text:p>
            <text:list text:style-name="id1-3-2-2-4-7">
              <text:list-item text:style-override="id1-3-2-2-4-7-1">
                <text:number>5.</text:number>
                <text:p text:style-name="al">Voor aanvragen zoals genoemd onder artikel 3 sub n lid 1 met een verbruik van &lt; 3000 m3, o.b.v. de jaarafrekening, wordt een tegemoetkoming verstrekt van de meerkosten op jaarbasis (gebaseerd op de verhoogde maandelijkse termijnen), met een eigen bijdrage van 25%, tot maximaal € 2.000;</text:p>
              </text:list-item>
              <text:list-item text:style-override="id1-3-2-2-4-7-2">
                <text:number>6.</text:number>
                <text:p text:style-name="al">Voor aanvragen zoals genoemd onder artikel 3 sub n lid 1 geldt een verbruik van tussen de 3000 en 5000 m3 gas o.b.v. jaarafrekening 2022, wordt een tegemoetkoming verstrekt van de meerkosten op jaarbasis (gebaseerd op de verhoogde maandelijkse termijnen), met een eigen bijdrage van 25%, tot maximaal € 3.000;</text:p>
              </text:list-item>
              <text:list-item text:style-override="id1-3-2-2-4-7-3">
                <text:number>7.</text:number>
                <text:p text:style-name="al">Voor aanvragen zoals genoemd onder artikel 3 sub n lid 1 met een verbruik van &lt; 5000 m3 gas o.b.v. jaarafrekening, wordt een tegemoetkoming verstrekt van de meerkosten op jaarbasis (gebaseerd op de verhoogde maandelijkse termijnen), met een eigen bijdrage van 25%, tot maximaal € 4.000;</text:p>
              </text:list-item>
              <text:list-item text:style-override="id1-3-2-2-4-7-4">
                <text:number>8.</text:number>
                <text:p text:style-name="al">Voor aanvragen zoals genoemd onder artikel 3 sub n lid 2 geldt een eenmalige tegemoetkoming van de meerkosten op jaarbasis, met een eigen bijdrage van 25%, tot een maximum van € 400,00. </text:p>
              </text:list-item>
              <text:list-item text:style-override="id1-3-2-2-4-7-5">
                <text:number>9.</text:number>
                <text:p text:style-name="al">Indien het aantal aanvragen het subsidieplafond overschrijdt, worden alle te verlenen subsidies onder het betreffende plafond met een zelfde percentage naar beneden bijgesteld tot het plafond niet meer overschreden wordt.</text:p>
              </text:list-item>
            </text:list>
          </text:section>
          <text:section text:name="artikel_id1-3-2-2-5" text:style-name="artikel">
            <text:p text:style-name="artikel_kop_titel"><text:span text:style-name="artikel_kop_label">Artikel</text:span> <text:span text:style-name="artikel_kop_nr">5</text:span> Subsidieaanvraag</text:p>
            <text:p text:style-name="al">Voor alle aanvragen geldt:</text:p>
            <text:list text:style-name="id1-3-2-2-5-3">
              <text:list-item text:style-override="id1-3-2-2-5-3-1">
                <text:number>1.</text:number>
                <text:p text:style-name="al">De aanvrager moet een aanvraagformulier invullen.</text:p>
              </text:list-item>
              <text:list-item text:style-override="id1-3-2-2-5-3-2">
                <text:number>2.</text:number>
                <text:p text:style-name="al">De aanvraag geschiedt per e-mail naar <text:a xlink:href="mailto:stadhuis@enkhuizen.nl" xlink:type="simple"><text:span text:style-name="nadrukondlijn">stadhuis@enkhuizen.nl</text:span></text:a></text:p>
              </text:list-item>
            </text:list>
            <text:p text:style-name="al">
            <text:span text:style-name="nadrukondlijn">Voor een aanvraag in het Exploitatietekort:</text:span>
          </text:p>
            <text:list text:style-name="id1-3-2-2-5-5">
              <text:list-item text:style-override="id1-3-2-2-5-5-1">
                <text:number>3.</text:number>
                <text:p text:style-name="al">Een aanvraag kan worden ingediend over de periode van 1 april 2023 tot 1 juli 2023;</text:p>
              </text:list-item>
              <text:list-item text:style-override="id1-3-2-2-5-5-2">
                <text:number>4.</text:number>
                <text:p text:style-name="al">Het college baseert de subsidieverlening op onderstaande documenten:</text:p>
                <text:list text:style-name="id1-3-2-2-5-5-2-3">
                  <text:list-item text:style-override="id1-3-2-2-5-5-2-3-1">
                    <text:number>a.</text:number>
                    <text:p text:style-name="al">(voorlopige) jaarrekening 2022 mét toelichting waarin de effecten van corona zijn vermeld;</text:p>
                  </text:list-item>
                </text:list>
              </text:list-item>
            </text:list>
            <text:p text:style-name="al">
            <text:span text:style-name="nadrukondlijn">Voor een aanvraag voor Herstel en Innovatie of een Eenmalig initiatief geldt:</text:span>
          </text:p>
            <text:list text:style-name="id1-3-2-2-5-7">
              <text:list-item text:style-override="id1-3-2-2-5-7-1">
                <text:number>5.</text:number>
                <text:p text:style-name="al">Een aanvraag kan worden ingediend tot en met 31 december 2023;</text:p>
              </text:list-item>
              <text:list-item text:style-override="id1-3-2-2-5-7-2">
                <text:number>6.</text:number>
                <text:p text:style-name="al">Behandeling van aanvragen vindt plaats op volgorde van ontvangst.</text:p>
              </text:list-item>
              <text:list-item text:style-override="id1-3-2-2-5-7-3">
                <text:number>7.</text:number>
                <text:p text:style-name="al">Het college baseert de subsidieverlening op onderstaande documenten:</text:p>
                <text:list text:style-name="id1-3-2-2-5-7-3-3">
                  <text:list-item text:style-override="id1-3-2-2-5-7-3-3-1">
                    <text:number>a.</text:number>
                    <text:p text:style-name="al">inhoudelijke onderbouwing van het ingediende plan;</text:p>
                  </text:list-item>
                  <text:list-item text:style-override="id1-3-2-2-5-7-3-3-2">
                    <text:number>b.</text:number>
                    <text:p text:style-name="al">financiële onderbouwing van het ingediende plan;</text:p>
                  </text:list-item>
                </text:list>
              </text:list-item>
              <text:list-item text:style-override="id1-3-2-2-5-7-4">
                <text:number>8.</text:number>
                <text:p text:style-name="al">Bij een overschrijding/overintekening geldt het principe ‘wie het eerst komt het eerst maalt’. </text:p>
              </text:list-item>
            </text:list>
            <text:p text:style-name="al">
            <text:span text:style-name="nadrukondlijn">Voor een aanvraag voor Tegemoetkoming Energielasten Maatschappelijk Vastgoed geldt:</text:span>
          </text:p>
            <text:list text:style-name="id1-3-2-2-5-9">
              <text:list-item text:style-override="id1-3-2-2-5-9-1">
                <text:number>9.</text:number>
                <text:p text:style-name="al">Een aanvraag voor een subsidie kan worden aangevraagd in de periode van 1 april 2023 tot 1 juli 2023;</text:p>
              </text:list-item>
              <text:list-item text:style-override="id1-3-2-2-5-9-2">
                <text:number>10.</text:number>
                <text:p text:style-name="al">Het college baseert de subsidieverlening op onderstaande documenten:</text:p>
                <text:list text:style-name="id1-3-2-2-5-9-2-3">
                  <text:list-item text:style-override="id1-3-2-2-5-9-2-3-1">
                    <text:number>a.</text:number>
                    <text:p text:style-name="al">Bewijsstukken van de gestegen (maandelijkse) energie- of huurlasten (b.v. bankafschriften of jaarafrekening met aangepast termijnbedrag) op de peilmand januari 2022 en het verhoogde termijnbedrag (in de periode van februari 2022 tm maart 2023) </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de weigeringsgronden zoals beschreven in de ASV, artikel 11, wordt de aangevraagde subsidie in ieder geval geweigerd indien:</text:p>
                <text:list text:style-name="id1-3-2-2-6-2-3">
                  <text:list-item text:style-override="id1-3-2-2-6-2-3-1">
                    <text:number>a.</text:number>
                    <text:p text:style-name="al">het exploitatietekort naar het oordeel van het college niet te wijten is aan de gevolgen van corona;</text:p>
                  </text:list-item>
                  <text:list-item text:style-override="id1-3-2-2-6-2-3-2">
                    <text:number>b.</text:number>
                    <text:p text:style-name="al">aanvrager geen organisatie is die valt onder de categorie lokale culturele voorzieningen, vrijwilligersorganisaties jeugd of buurt- en dorpshuizen;</text:p>
                  </text:list-item>
                  <text:list-item text:style-override="id1-3-2-2-6-2-3-3">
                    <text:number>c.</text:number>
                    <text:p text:style-name="al">er met betrekking tot de tegemoetkoming energielasten er nu of in de toekomst aanspraak gemaakt kan worden op een voorliggende voorziening van een andere overheidsinstantie (b.v. rijk, provincie). Indien dat het geval is, bestaat er geen recht of kan de reeds uitbetaald tegemoetkoming worden teruggevorderd;</text:p>
                  </text:list-item>
                  <text:list-item text:style-override="id1-3-2-2-6-2-3-4">
                    <text:number>d.</text:number>
                    <text:p text:style-name="al">de aanvraag naar oordeel van het college niet het beoogde doel, zoals omschreven in artikel 2 van subsidieregeling, realiseert;</text:p>
                  </text:list-item>
                  <text:list-item text:style-override="id1-3-2-2-6-2-3-5">
                    <text:number>e.</text:number>
                    <text:p text:style-name="al">de aanvrager onvoldoende motiveert op welke manier de activiteit een bijdrage levert aan de doelen uit deze subsidieregeling;</text:p>
                  </text:list-item>
                  <text:list-item text:style-override="id1-3-2-2-6-2-3-6">
                    <text:number>f.</text:number>
                    <text:p text:style-name="al">er geen sprake is van een redelijke verhouding tussen de kosten en de bestedingen;</text:p>
                  </text:list-item>
                  <text:list-item text:style-override="id1-3-2-2-6-2-3-7">
                    <text:number>g.</text:number>
                    <text:p text:style-name="al">de aanvrager ook zonder subsidie over voldoende gelden, hetzij uit eigen middelen, hetzij uit middelen van derden, kan beschikken om de kosten van de activiteiten te dekken;</text:p>
                  </text:list-item>
                  <text:list-item text:style-override="id1-3-2-2-6-2-3-8">
                    <text:number>h.</text:number>
                    <text:p text:style-name="al">het subsidieplafond bereikt is.</text:p>
                  </text:list-item>
                  <text:list-item text:style-override="id1-3-2-2-6-2-3-9">
                    <text:number>i.</text:number>
                    <text:p text:style-name="al">er onvoldoende gegevens worden verstrekt, waardoor de subsidie niet kan worden vastgesteld.</text:p>
                  </text:list-item>
                </text:list>
              </text:list-item>
              <text:list-item text:style-override="id1-3-2-2-6-3">
                <text:number>2.</text:number>
                <text:p text:style-name="al">Het college kan de aanvraag afwijzen indien niet aantoonbaar is voldaan aan de toetsingscriteria omschreven in artikel 3, c tot en met l.</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een bijdrage in het exploitatietekort bedraagt € 15.000;</text:p>
              </text:list-item>
              <text:list-item text:style-override="id1-3-2-2-7-3">
                <text:number>2.</text:number>
                <text:p text:style-name="al">Het subsidieplafond voor een bijdrage in Herstel &amp; Innovatie en een Eenmalige Initiatief bedraagt € 15.000;</text:p>
              </text:list-item>
              <text:list-item text:style-override="id1-3-2-2-7-4">
                <text:number>3.</text:number>
                <text:p text:style-name="al">Het subsidieplafond voor Tegemoetkoming Energielasten Maatschappelijk Vastgoed bedraagt € 48.000;</text:p>
              </text:list-item>
              <text:list-item text:style-override="id1-3-2-2-7-5">
                <text:number>4.</text:number>
                <text:p text:style-name="al">Mocht er na beoordeling van alle aanvragen sprake zijn van onderbenutting van een van de bovenstaande plafonds en is er sprake van overschrijding bij de overige plafonds, kan het bedrag van de onderbenutting worden toegevoegd ten gunste van de overige plafonds.</text:p>
              </text:list-item>
            </text:list>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binnen 8 weken nadat de aanvraag is ingediend.</text:p>
              </text:list-item>
              <text:list-item text:style-override="id1-3-2-2-8-3">
                <text:number>2.</text:number>
                <text:p text:style-name="al">Vooruitlopend op de toekenning van de subsidie kan het college een voorschot verlenen. </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De subsidie in een tekort in de exploitatie wordt direct vastgesteld;</text:p>
              </text:list-item>
              <text:list-item text:style-override="id1-3-2-2-9-3">
                <text:number>2.</text:number>
                <text:p text:style-name="al">De subsidie voor Herstel en Innovatie en Eenmalige initiatieven worden direct vastgesteld, maar bij beschikking kunnen wel nadere voorwaarden op genomen met betrekking tot de verantwoording van de verstrekte subsidie;</text:p>
              </text:list-item>
              <text:list-item text:style-override="id1-3-2-2-9-4">
                <text:number>3.</text:number>
                <text:p text:style-name="al">De subsidie voor de Tegemoetkoming Energielasten wordt direct vastgestel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van een of meer bepaalde artikelen of artikelleden van deze regeling afwijken, als daaraan vasthouden voor een subsidieaanvrager of –ontvanger gevolgen heeft die onevenredig zijn tot de daarmee te dienen belangen. </text:p>
              </text:list-item>
              <text:list-item text:style-override="id1-3-2-2-10-3">
                <text:number>2.</text:number>
                <text:p text:style-name="al">Het college behoudt het recht om bij overintekening keuzes te maken in de toekenning van de subsid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volgende dag, na de datum van bekendmaking en eindigt op 31 december 2023. Bij de inwerkingtreding van deze regeling wordt de Subsidieregeling Corona Noodfonds en Herstel en Innovatie 2022 gemeente Enkhuizen ingetrokken.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Corona Noodfonds, Herstel &amp; Innovatie en Tegemoetkoming Energielasten Maatschappelijk Vastgoed Enkhuizen 2023. </text:p>
          </text:section>
        </text:section>
        <text:section text:name="bijlage_id1-3-2-3" text:style-name="bijlage">
          <text:p text:style-name="bijlage_top"/>
          <text:p text:style-name="hoofdstuk_kop"><text:span text:style-name="label">Bijlage</text:span> <text:span text:style-name="nr">1:</text:span> Overzicht Maatschappelijk Vastgoed Enkhuizen</text:p>
          <text:p text:style-name="al"/>
          <text:p text:style-name="al">(behorende bij Regeling CHT Enkhuizen 2023 en kan na toetsing worden aangevuld.)</text:p>
          <text:p text:style-name="al"/>
          <text:p text:style-name="al">
          <text:span text:style-name="nadrukondlijn">Welzijn:</text:span>
        </text:p>
          <text:p text:style-name="al"/>
          <text:list text:style-name="id1-3-2-3-7">
            <text:list-item text:style-override="id1-3-2-3-7-1">
              <text:number>1.</text:number>
              <text:p text:style-name="al">Buurthuis IJsselzand Enkhuizen/Huis van de Buurt/tienerbuurt</text:p>
            </text:list-item>
            <text:list-item text:style-override="id1-3-2-3-7-2">
              <text:number>2.</text:number>
              <text:p text:style-name="al">Accommodatie Bonte Veer</text:p>
            </text:list-item>
            <text:list-item text:style-override="id1-3-2-3-7-3">
              <text:number>3.</text:number>
              <text:p text:style-name="al">Accommodatie Hertenkamp </text:p>
            </text:list-item>
            <text:list-item text:style-override="id1-3-2-3-7-4">
              <text:number>4.</text:number>
              <text:p text:style-name="al">Jongerencentrum Cayen </text:p>
            </text:list-item>
            <text:list-item text:style-override="id1-3-2-3-7-5">
              <text:number>5.</text:number>
              <text:p text:style-name="al">Accommodatie Scouting Enkhuizen</text:p>
            </text:list-item>
          </text:list>
          <text:p text:style-name="al">
          <text:span text:style-name="nadrukondlijn">Cultuur</text:span>
        </text:p>
          <text:p text:style-name="al"/>
          <text:list text:style-name="id1-3-2-3-10">
            <text:list-item text:style-override="id1-3-2-3-10-1">
              <text:number>1.</text:number>
              <text:p text:style-name="al">Cultureel Centrum De Drommedaris</text:p>
            </text:list-item>
            <text:list-item text:style-override="id1-3-2-3-10-2">
              <text:number>2.</text:number>
              <text:p text:style-name="al">Flessenscheepjesmuseum</text:p>
            </text:list-item>
            <text:list-item text:style-override="id1-3-2-3-10-3">
              <text:number>3.</text:number>
              <text:p text:style-name="al">Stichting Westfriese bibliotheken</text:p>
            </text:list-item>
            <text:list-item text:style-override="id1-3-2-3-10-4">
              <text:number>4.</text:number>
              <text:p text:style-name="al">Waaggebouw </text:p>
            </text:list-item>
            <text:list-item text:style-override="id1-3-2-3-10-5">
              <text:number>5.</text:number>
              <text:p text:style-name="al">Gemeenschapshuis De Nieuwe Doelen </text:p>
            </text:list-item>
            <text:list-item text:style-override="id1-3-2-3-10-6">
              <text:number>6.</text:number>
              <text:p text:style-name="al">Stichting De Westerkerk</text:p>
            </text:list-item>
            <text:list-item text:style-override="id1-3-2-3-10-7">
              <text:number>7.</text:number>
              <text:p text:style-name="al">Stichting De Zuiderkerk</text:p>
            </text:list-item>
          </text:list>
          <text:p text:style-name="al">
          <text:span text:style-name="nadrukondlijn">Sport</text:span>:</text:p>
          <text:p text:style-name="al"/>
          <text:list text:style-name="id1-3-2-3-13">
            <text:list-item text:style-override="id1-3-2-3-13-1">
              <text:number>1.</text:number>
              <text:p text:style-name="al">Accommodatie Sailwise</text:p>
            </text:list-item>
            <text:list-item text:style-override="id1-3-2-3-13-2">
              <text:number>2.</text:number>
              <text:p text:style-name="al">Accommodatie Tennisvereniging ETC</text:p>
            </text:list-item>
            <text:list-item text:style-override="id1-3-2-3-13-3">
              <text:number>3.</text:number>
              <text:p text:style-name="al">Accommodatie Tafeltennisvereniging Olympia</text:p>
            </text:list-item>
            <text:list-item text:style-override="id1-3-2-3-13-4">
              <text:number>4.</text:number>
              <text:p text:style-name="al">Accommodatie s.v. Enkhuizen</text:p>
            </text:list-item>
            <text:list-item text:style-override="id1-3-2-3-13-5">
              <text:number>5.</text:number>
              <text:p text:style-name="al">Accommodatie Korfbalvereniging DTS</text:p>
            </text:list-item>
            <text:list-item text:style-override="id1-3-2-3-13-6">
              <text:number>6.</text:number>
              <text:p text:style-name="al">Accommodatie Enkhuizer IJsclu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66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Enkhuizen 2016]|[https://lokaleregelgeving.overheid.nl/CVDR364078/1</meta:user-defined>
    <meta:user-defined meta:name="DCTERMS.alternative">Subsidieregeling Corona Noodfonds, Herstel &amp; Innovatie en Tegemoetkoming Energielasten Maatschappelijk Vastgoed Enkhuizen 2023</meta:user-defined>
    <dc:language>nl</dc:language>
    <meta:user-defined meta:name="OVERHEIDop.locatietype/OVERHEIDop.gebiedsmarkering">Gemeente</meta:user-defined>
    <meta:user-defined meta:name="DC.title">Subsidieregeling CHT Enkhuizen 2023</meta:user-defined>
    <meta:user-defined meta:name="DCTERMS.W3CDTF/DCTERMS.available">2023-03-27</meta:user-defined>
    <meta:user-defined meta:name="DCTERMS.W3CDTF/OVERHEIDop.jaargang">2023</meta:user-defined>
    <meta:user-defined meta:name="OVERHEIDop.publicationIssue">126648</meta:user-defined>
    <meta:user-defined meta:name="OVERHEIDop.betreftRegeling">CVDR693895_1</meta:user-defined>
    <meta:user-defined meta:name="xs:date/OVERHEIDop.startdatum">2023-03-28</meta:user-defined>
    <meta:user-defined meta:name="OVERHEIDop.GmbID/DC.identifier">gmb-2023-126648</meta:user-defined>
    <meta:user-defined meta:name="OVERHEIDop.versieInformatie"/>
  </office:meta>
</office:document-meta>
</file>