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Greveling 22 te Annerveensche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Annerveenschekanaal, Greveling 22, plaatsen zonnepane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664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4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4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aan Greveling 22 te Annerveenschekanaa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44</meta:user-defined>
    <meta:user-defined meta:name="OVERHEIDop.GmbID/DC.identifier">gmb-2023-126644</meta:user-defined>
    <meta:user-defined meta:name="OVERHEIDop.versieInformatie"/>
  </office:meta>
</office:document-meta>
</file>