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Greate Pierwei 19 het plaatsen van een informatiezuil bij een Monument binnen het beschermd dorp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Greate Pierwei 19 OV20230045 het plaatsen van een informatiezuil bij een Monument binnen het beschermd dorpgezicht (datum verzending brief / besluit: 13-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imswerd, Greate Pierwei 19 het plaatsen van een informatiezuil bij een Monument binnen het beschermd dorpgezicht</meta:user-defined>
    <meta:user-defined meta:name="DCTERMS.W3CDTF/DCTERMS.available">2023-03-23</meta:user-defined>
    <meta:user-defined meta:name="DCTERMS.W3CDTF/OVERHEIDop.jaargang">2023</meta:user-defined>
    <meta:user-defined meta:name="OVERHEIDop.publicationIssue">126640</meta:user-defined>
    <meta:user-defined meta:name="OVERHEIDop.GmbID/DC.identifier">gmb-2023-126640</meta:user-defined>
    <meta:user-defined meta:name="OVERHEIDop.versieInformatie"/>
  </office:meta>
</office:document-meta>
</file>