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maart 2023 is een reguliere omgevingsvergunning Slaghekkenweg 22 7497NB Bentelo ingetrokken. Dit besluit staat ingeschreven onder zaaknummer 0000477097.</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77097</text:p>
            <text:p text:style-name="common-al">
            <text:span text:style-name="nadrukvet">Verzenddatum besluit: 20 maart 2023</text:span>
          </text:p>
            <text:p text:style-name="common-al">
            <text:span text:style-name="nadrukvet">Locatie:</text:span> Slaghekkenweg 22 7497NB Bentelo</text:p>
            <text:p text:style-name="common-al">
            <text:span text:style-name="nadrukvet">Projectomschrijving:</text:span> het intrekken van de omgevingsvergunning beperkte milieutoets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6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77097</meta:user-defined>
    <meta:user-defined meta:name="DCTERMS.abstract"> Ambtshalve intrekking OBM  (ODT C. Andersson) </meta:user-defined>
    <dc:language>nl</dc:language>
    <meta:user-defined meta:name="OVERHEIDop.locatietype/OVERHEIDop.gebiedsmarkering">Punt</meta:user-defined>
    <meta:user-defined meta:name="DC.title">Op 20 maart 2023 is een reguliere omgevingsvergunning Slaghekkenweg 22 7497NB Bentelo ingetrokken. Dit besluit staat ingeschreven onder zaaknummer 0000477097.</meta:user-defined>
    <meta:user-defined meta:name="DCTERMS.W3CDTF/DCTERMS.available">2023-03-23</meta:user-defined>
    <meta:user-defined meta:name="DCTERMS.W3CDTF/OVERHEIDop.jaargang">2023</meta:user-defined>
    <meta:user-defined meta:name="OVERHEIDop.publicationIssue">126637</meta:user-defined>
    <meta:user-defined meta:name="OVERHEIDop.GmbID/DC.identifier">gmb-2023-126637</meta:user-defined>
    <meta:user-defined meta:name="OVERHEIDop.versieInformatie"/>
  </office:meta>
</office:document-meta>
</file>