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naaldbomen en 1 beuk aan Dellenweg 62, 8161AM Epe (69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naaldbomen en 1 beuk aan Dellenweg 62, 8161AM Epe.Datum besluit:  16-03-2023Zaaknummer:  69034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66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95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9 naaldbomen en 1 beuk aan Dellenweg 62, 8161AM Epe (690341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35</meta:user-defined>
    <meta:user-defined meta:name="OVERHEIDop.GmbID/DC.identifier">gmb-2023-126635</meta:user-defined>
    <meta:user-defined meta:name="OVERHEIDop.versieInformatie"/>
  </office:meta>
</office:document-meta>
</file>