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chollevaarweg 6, het bouwen van een kantine en opsla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maart 2023 een omgevingsvergunning verleend voor het bouwen van een kantine en opslagruimte, activiteit *1, op de locatie Schollevaarweg 6. De vergunning heeft dossiernummer: 22Z0002063.</text:p>
            <text:p text:style-name="common-al"/>
            <text:p text:style-name="common-al">Ter inzage</text:p>
            <text:p text:style-name="common-al">De stukken liggen vanaf 29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663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2063</meta:user-defined>
    <dc:language>nl</dc:language>
    <meta:user-defined meta:name="OVERHEIDop.locatietype/OVERHEIDop.gebiedsmarkering">Adres</meta:user-defined>
    <meta:user-defined meta:name="DC.title">Gemeente Zeewolde, verleende omgevingsvergunning, Schollevaarweg 6, het bouwen van een kantine en opslagruimt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6634</meta:user-defined>
    <meta:user-defined meta:name="OVERHEIDop.GmbID/DC.identifier">gmb-2023-126634</meta:user-defined>
    <meta:user-defined meta:name="OVERHEIDop.versieInformatie"/>
  </office:meta>
</office:document-meta>
</file>