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plaatsen van een woonunit en het plaatsen van zonnepanelen op een bijgebouw aan Lopensestraat 6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herbouwen van een woning, plaatsen van een woonunit en het plaatsen van zonnepanelen op een bijgebouw aan Lopensestraat 6 Oirschot. Het kenmerk van de gemeente voor deze zaak is 0823389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6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906</meta:user-defined>
    <meta:user-defined meta:name="DCTERMS.abstract">herbouwen van een woning, plaatsen van een woonunit 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woning, plaatsen van een woonunit en het plaatsen van zonnepanelen op een bijgebouw aan Lopensestraat 6 Oirschot</meta:user-defined>
    <meta:user-defined meta:name="DCTERMS.W3CDTF/DCTERMS.available">2023-03-23</meta:user-defined>
    <meta:user-defined meta:name="DCTERMS.W3CDTF/OVERHEIDop.jaargang">2023</meta:user-defined>
    <meta:user-defined meta:name="OVERHEIDop.publicationIssue">126633</meta:user-defined>
    <meta:user-defined meta:name="OVERHEIDop.GmbID/DC.identifier">gmb-2023-126633</meta:user-defined>
    <meta:user-defined meta:name="OVERHEIDop.versieInformatie"/>
  </office:meta>
</office:document-meta>
</file>