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bijgebouw aan Brakerweg 3, 8161RN Epe (6884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bouw van een bijgebouw aan Brakerweg 3, 8161RN Epe.Datum besluit:  15-03-2023Zaaknummer:  6884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6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52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bouw van een bijgebouw aan Brakerweg 3, 8161RN Epe (688427)</meta:user-defined>
    <meta:user-defined meta:name="DCTERMS.W3CDTF/DCTERMS.available">2023-03-23</meta:user-defined>
    <meta:user-defined meta:name="DCTERMS.W3CDTF/OVERHEIDop.jaargang">2023</meta:user-defined>
    <meta:user-defined meta:name="OVERHEIDop.publicationIssue">126630</meta:user-defined>
    <meta:user-defined meta:name="OVERHEIDop.GmbID/DC.identifier">gmb-2023-126630</meta:user-defined>
    <meta:user-defined meta:name="OVERHEIDop.versieInformatie"/>
  </office:meta>
</office:document-meta>
</file>