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/ontheffing Algemene plaatselijk verordening of bijzondere wetten, Kapelplein, Wilhelminaplein en WC Heivelden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5 januari 2023een vergunning/ontheffing Algemene plaatselijk verordening of bijzondere wetten verleend. Het gaat om een verlenging van de standplaats voor de verkoop van vis voor 2023.</text:p>
            <text:p text:style-name="common-al">
            <text:span text:style-name="nadrukvet">Locatie:</text:span>
          </text:p>
            <text:p text:style-name="common-al">Kapelplein, Wilhelminaplein en WC Heivelden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Innemen van een standplaats</text:p>
              </text:list-item>
            </text:list>
            <text:p text:style-name="common-al">
            <text:span text:style-name="nadrukvet">Dossiernummer:</text:span>
          </text:p>
            <text:p text:style-name="common-al">HZ_ONTA-23-00013</text:p>
            <text:p text:style-name="common-al">vergunning/ontheffing Algemene plaatselijk verordening of bijzondere wetten</text:p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afdeling Omgevingszaken, tel. 14 0499. Als u belang hebt bij deze beslissing en u bent het hier niet mee eens, kunt u bezwaar maken. Vanaf 10 januari 2023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266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6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6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een verlenging van de standplaats voor de verkoop van vis voor 2023; Kapelplein, Wilhelminaplein en WC Heivelden in B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/ontheffing Algemene plaatselijk verordening of bijzondere wetten, Kapelplein, Wilhelminaplein en WC Heivelden in Best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663</meta:user-defined>
    <meta:user-defined meta:name="OVERHEIDop.GmbID/DC.identifier">gmb-2023-12663</meta:user-defined>
    <meta:user-defined meta:name="OVERHEIDop.versieInformatie"/>
  </office:meta>
</office:document-meta>
</file>