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Alkmaarseweg 259A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Parkeerterrein Büllerlaan  259A op 9 maart 2023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het parkeerterrein Büllerlaan, het parkeervak dat zo dicht mogelijk gelegen is bij de toegangsdeur van de woning Alkmaarseweg 259A, door het plaatsen van een bord, conform model E6 van bijlage 1 van het Reglement Verkeersregels en Verkeerstekens 1990 met onderbord vermeldende het kenteken 23-SJL-7.</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66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Alkmaarseweg 25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op het parkeerterrein Bullerlaan ter hoogte van Alkmaarseweg 259A</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Alkmaarseweg 259A te Beverwijk</meta:user-defined>
    <meta:user-defined meta:name="DCTERMS.W3CDTF/DCTERMS.available">2023-03-24</meta:user-defined>
    <meta:user-defined meta:name="DCTERMS.W3CDTF/OVERHEIDop.jaargang">2023</meta:user-defined>
    <meta:user-defined meta:name="OVERHEIDop.publicationIssue">126625</meta:user-defined>
    <meta:user-defined meta:name="OVERHEIDop.GmbID/DC.identifier">gmb-2023-126625</meta:user-defined>
    <meta:user-defined meta:name="OVERHEIDop.versieInformatie"/>
  </office:meta>
</office:document-meta>
</file>