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 Markeweg, t.h.v. nr.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V-2023-0945 voor een omgevingsvergunning : het vellen van 1 eik, op locatie Usseler Markeweg, t.h.v. nr. 2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6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Usseler Markeweg, t.h.v. nr. 24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624</meta:user-defined>
    <meta:user-defined meta:name="OVERHEIDop.GmbID/DC.identifier">gmb-2023-126624</meta:user-defined>
    <meta:user-defined meta:name="OVERHEIDop.versieInformatie"/>
  </office:meta>
</office:document-meta>
</file>