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op de achterkant van het dak van de woning aan Kerkbrink 6 te An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Anloo, Kerkbrink 6, plaatsen zonnepanelen op achterkant dak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662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2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2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op de achterkant van het dak van de woning aan Kerkbrink 6 te Anloo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623</meta:user-defined>
    <meta:user-defined meta:name="OVERHEIDop.GmbID/DC.identifier">gmb-2023-126623</meta:user-defined>
    <meta:user-defined meta:name="OVERHEIDop.versieInformatie"/>
  </office:meta>
</office:document-meta>
</file>