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Te verwijderen voertuig op de openbare weg te West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land maakt bekend dat: </text:p>
            <text:list text:style-name="id1-3-2-1-1-2">
              <text:list-item text:style-override="id1-3-2-1-1-2-1">
                <text:number>-</text:number>
                <text:p text:style-name="al">sinds 6 februari 2023 een bedrijfsauto, van het merk Daf, type XF 440 FT, wit van kleur en voorzien van het kenteken IS-03-WTD, geparkeerd staat op de openbare weg. </text:p>
              </text:list-item>
            </text:list>
            <text:p text:style-name="common-al">Op grond van artikel 2:10 lid 1 sub a van de Algemene Plaatselijke Verordening Westland 2019 (APV) is het verboden een openbare plaats anders te gebruiken dan overeenkomstig de publieke functie daarvan, als:</text:p>
            <text:list text:style-name="id1-3-2-1-1-4">
              <text:list-item text:style-override="id1-3-2-1-1-4-1">
                <text:number/>
                <text:list text:style-name="id1-3-2-1-1-4-1-2">
                  <text:list-item text:style-override="id1-3-2-1-1-4-1-2-1">
                    <text:number>a.</text:number>
                    <text:p text:style-name="al">het beoogde gebruik schade toebrengt aan de openbare plaats, gevaar oplevert voor de bruikbaarheid van de openbare plaats of voor het doelmatig en veilig gebruik daarvan, dan wel een belemmering kan vormen voor het doelmatig beheer en onderhoud van de openbare plaats;</text:p>
                  </text:list-item>
                </text:list>
              </text:list-item>
            </text:list>
            <text:p text:style-name="common-al">Gelet op het vorenstaande wordt de eigenaar/gebruiker van bovengenoemd voertuig gelast dit voertuig binnen zeven dagen na verschijning van deze publicatie te verwijderen. Indien het voertuig na deze termijn niet is verwijderd, zal de gemeente het voertuig verwijderen c.q. vernietigen. Eventuele kosten zullen verhaald worden op de eigenaar van het voertuig.</text:p>
            <text:p text:style-name="common-al">Mocht u meer informatie wensen over het besluit, of inzage willen hebben in het besluit, dan kunt u contact opnemen met het team Toezicht Openbare Ruimte, bereikbaar onder telefoonnummer  14 0174.</text:p>
            <text:p text:style-name="common-al">Een belanghebbende die het niet eens is met het besluit kan een gemotiveerd bezwaarschrift schrijven naar het college van burgemeester en wethouders, postbus 150, 2670 AD Naaldwijk. Het bezwaarschrift moet worden ingediend binnen zes weken na publicatie van deze mededeling. Het bezwaarschrift moet worden ondertekend en bevat tenminste naam en adres, de datum en een omschrijving van het besluit waartegen bezwaar wordt gemaakt.</text:p>
            <text:p text:style-name="common-al">Om de afhandeling van uw bezwaarschrift te bespoedigen, verzoeken wij u om een kopie van het besluit mee te stu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6622</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622</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622</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Te verwijderen voertuig op de openbare weg te Westland</meta:user-defined>
    <meta:user-defined meta:name="DCTERMS.W3CDTF/DCTERMS.available">2023-03-23</meta:user-defined>
    <meta:user-defined meta:name="DCTERMS.W3CDTF/OVERHEIDop.jaargang">2023</meta:user-defined>
    <meta:user-defined meta:name="OVERHEIDop.publicationIssue">126622</meta:user-defined>
    <meta:user-defined meta:name="OVERHEIDop.GmbID/DC.identifier">gmb-2023-126622</meta:user-defined>
    <meta:user-defined meta:name="OVERHEIDop.versieInformatie"/>
  </office:meta>
</office:document-meta>
</file>