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hem, De Himmen 45 het plaatsen van een dakkapel, kap op de garage en wijzigen van de kozijnen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osthem, De Himmen 45 OV20230026 het plaatsen van een dakkapel, kap op de garage en wijzigen van de kozijnen voorgevel (datum verzending brief / besluit: 16-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62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2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2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osthem, De Himmen 45 het plaatsen van een dakkapel, kap op de garage en wijzigen van de kozijnen voorgevel</meta:user-defined>
    <meta:user-defined meta:name="DCTERMS.W3CDTF/DCTERMS.available">2023-03-23</meta:user-defined>
    <meta:user-defined meta:name="DCTERMS.W3CDTF/OVERHEIDop.jaargang">2023</meta:user-defined>
    <meta:user-defined meta:name="OVERHEIDop.publicationIssue">126620</meta:user-defined>
    <meta:user-defined meta:name="OVERHEIDop.GmbID/DC.identifier">gmb-2023-126620</meta:user-defined>
    <meta:user-defined meta:name="OVERHEIDop.versieInformatie"/>
  </office:meta>
</office:document-meta>
</file>