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zenland, Rozeven en Haremakers Wormer, kappen 164 bomen (eind januari 2023 is een bomenplan beschikb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december 2022</text:p>
            <text:p text:style-name="common-al">Ons kenmerk:2022omg07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Wezenland, Rozeven en Haremakers Wormer, kappen 164 bomen (eind januari 2023 is een bomenplan beschikbaar)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62</meta:user-defined>
    <meta:user-defined meta:name="OVERHEIDop.GmbID/DC.identifier">gmb-2023-12662</meta:user-defined>
    <meta:user-defined meta:name="OVERHEIDop.versieInformatie"/>
  </office:meta>
</office:document-meta>
</file>