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boom aan Broek 13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Gieterveen, Broek 13, 9511 PR, vellen boom (ontvangen 15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boom aan Broek 13 te Gieter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12</meta:user-defined>
    <meta:user-defined meta:name="OVERHEIDop.GmbID/DC.identifier">gmb-2023-126612</meta:user-defined>
    <meta:user-defined meta:name="OVERHEIDop.versieInformatie"/>
  </office:meta>
</office:document-meta>
</file>