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gemeente Putten een aanvraag ontvangen voor het plaatsen van een propaan gastank op het erf (bouwen, aanleggen) op locatie Harderwijkerstraat 95. De aanvraag is geregistreerd onder zaaknummer W 23/08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60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95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09</meta:user-defined>
    <meta:user-defined meta:name="OVERHEIDop.GmbID/DC.identifier">gmb-2023-126609</meta:user-defined>
    <meta:user-defined meta:name="OVERHEIDop.versieInformatie"/>
  </office:meta>
</office:document-meta>
</file>