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7A en Ald Dyk 2A t/m 2E het verbouwen van het pand tot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7A en Ald Dyk 2A t/m 2<text:span text:style-name="sup">E</text:span> OV20221068 het verbouwen van het pand tot woningen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charnegoutum, Achterbuorren 7A en Ald Dyk 2A t/m 2E het verbouwen van het pand tot woningen</meta:user-defined>
    <meta:user-defined meta:name="DCTERMS.W3CDTF/DCTERMS.available">2023-03-23</meta:user-defined>
    <meta:user-defined meta:name="DCTERMS.W3CDTF/OVERHEIDop.jaargang">2023</meta:user-defined>
    <meta:user-defined meta:name="OVERHEIDop.publicationIssue">126607</meta:user-defined>
    <meta:user-defined meta:name="OVERHEIDop.GmbID/DC.identifier">gmb-2023-126607</meta:user-defined>
    <meta:user-defined meta:name="OVERHEIDop.versieInformatie"/>
  </office:meta>
</office:document-meta>
</file>