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nieuwe handelsreclame, Meerenakkerweg 1-11 565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38 </text:p>
            <text:p text:style-name="common-al"> Omschrijving: plaatsen van een nieuwe handelsreclame </text:p>
            <text:p text:style-name="common-al"> Adres: Meerenakkerweg 1-11 5652AR Eindhoven </text:p>
            <text:p text:style-name="common-al"> Datum ontvangst: 2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60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1138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Ingediende aanvraag omgevingsvergunning: plaatsen van een nieuwe handelsreclame, Meerenakkerweg 1-11 5652AR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05</meta:user-defined>
    <meta:user-defined meta:name="OVERHEIDop.GmbID/DC.identifier">gmb-2023-126605</meta:user-defined>
    <meta:user-defined meta:name="OVERHEIDop.versieInformatie"/>
  </office:meta>
</office:document-meta>
</file>