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kozijn aan Kerkstraat 2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Kerkstraat 22, 9462 PS, wijzigen kozijn (ontvangen 18-03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2660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0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kozijn aan Kerkstraat 22 te Gasselte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604</meta:user-defined>
    <meta:user-defined meta:name="OVERHEIDop.GmbID/DC.identifier">gmb-2023-126604</meta:user-defined>
    <meta:user-defined meta:name="OVERHEIDop.versieInformatie"/>
  </office:meta>
</office:document-meta>
</file>