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Brinkakkers 3 te Schoon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Schoonloo, Brinkakkers 3, 9443 PD, plaatsen dakkapel (ontvangen 17-03-2023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26598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59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59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Brinkakkers 3 te Schoonloo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598</meta:user-defined>
    <meta:user-defined meta:name="OVERHEIDop.GmbID/DC.identifier">gmb-2023-126598</meta:user-defined>
    <meta:user-defined meta:name="OVERHEIDop.versieInformatie"/>
  </office:meta>
</office:document-meta>
</file>