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terras met terrasomheining en parasols, De Noordkade 2, 3341SZ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aanleggen van een terras met terrasomheining en parasols op de locatie De Noordkade 2, 3341SZ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8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7 maart 2023. De gemeente Hendrik-Ido-Ambacht neemt daarover uiterlijk 12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659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9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9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Noordkade 2, 3341SZ Hendrik-Ido-Ambacht</meta:user-defined>
    <dc:language>nl</dc:language>
    <meta:user-defined meta:name="OVERHEIDop.locatietype/OVERHEIDop.gebiedsmarkering">Punt</meta:user-defined>
    <meta:user-defined meta:name="DC.title">Aanvraag vergunning voor het aanleggen van een terras met terrasomheining en parasols, De Noordkade 2, 3341SZ Hendrik-Ido-Ambach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97</meta:user-defined>
    <meta:user-defined meta:name="OVERHEIDop.GmbID/DC.identifier">gmb-2023-126597</meta:user-defined>
    <meta:user-defined meta:name="OVERHEIDop.versieInformatie"/>
  </office:meta>
</office:document-meta>
</file>