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schuur aan Boerendijk 12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rveen, Boerendijk 12, 9511 PE, herbouwen schuur (ontvangen 16-03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659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9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9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schuur aan Boerendijk 12 te Gieterve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92</meta:user-defined>
    <meta:user-defined meta:name="OVERHEIDop.GmbID/DC.identifier">gmb-2023-126592</meta:user-defined>
    <meta:user-defined meta:name="OVERHEIDop.versieInformatie"/>
  </office:meta>
</office:document-meta>
</file>