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langs de N 309, Tongerenseweg, sectie A, nrs. 2662, 2664 en 3013 aan  (693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omen langs de N 309, Tongerenseweg, sectie A, nrs. 2662, 2664 en 3013 aan .Datum besluit:  20-03-2023Zaaknummer:  69337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65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95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bomen langs de N 309, Tongerenseweg, sectie A, nrs. 2662, 2664 en 3013 aan  (693376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86</meta:user-defined>
    <meta:user-defined meta:name="OVERHEIDop.GmbID/DC.identifier">gmb-2023-126586</meta:user-defined>
    <meta:user-defined meta:name="OVERHEIDop.versieInformatie"/>
  </office:meta>
</office:document-meta>
</file>