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rgruimte op de camping aan Boerendijk 11C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Boerendijk 11 c, 9511 PE, uitbreiden bergruimte camping (ontvangen 15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58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8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8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rgruimte op de camping aan Boerendijk 11C te Gieterv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85</meta:user-defined>
    <meta:user-defined meta:name="OVERHEIDop.GmbID/DC.identifier">gmb-2023-126585</meta:user-defined>
    <meta:user-defined meta:name="OVERHEIDop.versieInformatie"/>
  </office:meta>
</office:document-meta>
</file>