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ter hoogte van Hoogersmilde, sectie B, nr. 4055,</text:p>
      <text:section text:name="zakelijke-mededeling_id1-3-2" text:style-name="zakelijke-mededeling">
        <text:section text:name="zakelijke-mededeling-tekst_id1-3-2-1" text:style-name="zakelijke-mededeling-tekst">
          <text:section text:name="tekst_id1-3-2-1-1" text:style-name="tekst">
            <text:p text:style-name="common-al">Ontwerp-weigeringsbesluit voor realisatie van een zonnepark (zon-op-land), verzenddatum 22-03-2023, zaaknummer 330791 </text:p>
            <text:p text:style-name="common-al"/>
            <text:p text:style-name="common-al">
            <text:span text:style-name="nadrukvet">Ontwerpbesluit weigering omgevingsvergunning en Ontwerpbesluit weigering Verklaring van geen bedenkingen (vvgb) </text:span>
          </text:p>
            <text:p text:style-name="common-al">Burgemeester en wethouders van Westerveld zijn voornemens om, gelet op de artikelen 2.1, 2.10 en 2.12-(lid 1, sub a, onder 3°) Wet algemene bepalingen omgevingsrecht (Wabo), de omgevingsvergunning te weigeren voor onderstaand project. Op basis van artikel 6.5, lid 1 Besluit omgevingsrecht dient de gemeenteraad te verklaren dat hij daartegen geen bedenkingen heeft (vvgb). De raad van de gemeente Westerveld heeft op 7 maart 2023 een ontwerp weigering vvgb voor deze omgevingsvergunning afgegeven. Daarmee is de gemeente voornemens om geen medewerking te verlenen aan de aanvraag omgevingsvergunning.</text:p>
            <text:p text:style-name="common-al">
            <text:span text:style-name="nadrukvet">Project</text:span>
          </text:p>
            <text:p text:style-name="common-al">De aanvraag omgevingsvergunning, welke wordt voorbereid middels de uitgebreide voorbereidingsprocedure, heeft betrekking op de realisatie van een zonnepark (zon-op-land) met een totaalomvang van 46,7 hectare (opwek van 37 MWp), waarbij de oppervlakte aan zonneakker ca 37,08 hectare bedraagt en het overige gedeelte natuurlijk wordt ingericht.. De projectlocatie is gelegen op percelen gesitueerd langs de Bosweg nabij Oude Willem. <text:span text:style-name="nadrukcur">(kadastraal bekend als: gemeente Diever, sectie B, nummers 4056, 4057, 4058, 4059, 4060, 4061, 4062, 4063, 4064, 4066, 4067, 4076, 4077, 4078, 4079, 4080, 4081, 4082, 4083 en 4084)</text:span>.</text:p>
            <text:p text:style-name="common-al">
            <text:span text:style-name="nadrukvet">Ter inzage</text:span>: het ontwerpbesluit weigering omgevingsvergunning met bijbehorende stukken alsmede de ontwerp weigering vvgb zijn vanaf 22 maart 2023 op afspraak in te zien in het gemeentehuis in Diever. </text:p>
            <text:p text:style-name="common-al">
            <text:span text:style-name="nadrukvet">Zienswijze</text:span>: vanaf 23 maart 2023 tot en met 4 mei 2023 kan een ieder een zienswijze schriftelijk of mondeling kenbaar maken. Een schriftelijke zienswijze stuurt u aan het college van Westerveld, Postbus 50, 7970 AB Havelte. Graag het zaaknummer 330791 vermelden. Voor een mondelinge zienswijze kan een afspraak worden gemaakt via telefoonnummer 14 0521. </text:p>
            <text:p text:style-name="common-al">
            <text:span text:style-name="nadrukvet">Contact:</text:span> cluster Ruimtelijke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5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Bosweg ter hoogte van Hoogersmilde, sectie B, nr. 4055,</meta:user-defined>
    <meta:user-defined meta:name="DCTERMS.W3CDTF/DCTERMS.available">2023-03-23</meta:user-defined>
    <meta:user-defined meta:name="DCTERMS.W3CDTF/OVERHEIDop.jaargang">2023</meta:user-defined>
    <meta:user-defined meta:name="OVERHEIDop.publicationIssue">126580</meta:user-defined>
    <meta:user-defined meta:name="OVERHEIDop.GmbID/DC.identifier">gmb-2023-126580</meta:user-defined>
    <meta:user-defined meta:name="OVERHEIDop.versieInformatie"/>
  </office:meta>
</office:document-meta>
</file>