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leggen van 20 kV kabelverbindingen langs de N241, A.C. de Graafweg in Wognum</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aanvraag ontvangen voor een omgevingsvergunning voor het aanleggen van 20 kV kabelverbindingen langs de N241 aan A.C. de Graafweg in Wognum. De aanvraag is geregistreerd onder zaaknummer Z2023-00000504.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657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7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7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C. de Graafweg in Wognum</meta:user-defined>
    <dc:language>nl</dc:language>
    <meta:user-defined meta:name="OVERHEIDop.locatietype/OVERHEIDop.gebiedsmarkering">Punt</meta:user-defined>
    <meta:user-defined meta:name="DC.title">Kennisgeving ontvangst aanvraag aanleggen van 20 kV kabelverbindingen langs de N241, A.C. de Graafweg in Wognum</meta:user-defined>
    <meta:user-defined meta:name="DCTERMS.W3CDTF/DCTERMS.available">2023-03-23</meta:user-defined>
    <meta:user-defined meta:name="DCTERMS.W3CDTF/OVERHEIDop.jaargang">2023</meta:user-defined>
    <meta:user-defined meta:name="OVERHEIDop.publicationIssue">126579</meta:user-defined>
    <meta:user-defined meta:name="OVERHEIDop.GmbID/DC.identifier">gmb-2023-126579</meta:user-defined>
    <meta:user-defined meta:name="OVERHEIDop.versieInformatie"/>
  </office:meta>
</office:document-meta>
</file>