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bstakelrun op vrijdag 21 april aan Zwembadweg 1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Zwembadweg 13 in Geldrop</text:p>
            <text:p text:style-name="common-al">Verzenddatum besluit : 20 maart 2023</text:p>
            <text:p text:style-name="common-al">Omschrijving : Obstakelrun op vrijdag 21 april tussen 10.00 uur en 12.30 uur.</text:p>
            <text:p text:style-name="common-al">Zaaknummer : 158457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657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84574</meta:user-defined>
    <dc:language>nl</dc:language>
    <meta:user-defined meta:name="OVERHEIDop.locatietype/OVERHEIDop.gebiedsmarkering">Adres</meta:user-defined>
    <meta:user-defined meta:name="DC.title">Toestemming voor de Obstakelrun op vrijdag 21 april aan Zwembadweg 13 te Geldrop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78</meta:user-defined>
    <meta:user-defined meta:name="OVERHEIDop.GmbID/DC.identifier">gmb-2023-126578</meta:user-defined>
    <meta:user-defined meta:name="OVERHEIDop.versieInformatie"/>
  </office:meta>
</office:document-meta>
</file>